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font-size="20pt" fo:font-weight="bold" style:font-weight-asian="bold" style:font-weight-complex="bold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">
      <style:paragraph-properties fo:margin-top="0cm" fo:margin-bottom="0.353cm" fo:line-height="115%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5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Standard" style:list-style-name="">
      <style:paragraph-properties fo:margin-top="0cm" fo:margin-bottom="0.353cm" fo:line-height="115%"/>
      <style:text-properties fo:font-size="15pt" style:font-size-asian="15pt" style:font-size-complex="15pt"/>
    </style:style>
    <style:style style:name="P7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fo:font-size="14pt"/>
    </style:style>
    <style:style style:name="T1" style:family="text">
      <style:text-properties style:font-size-asian="20pt" style:font-size-complex="20pt"/>
    </style:style>
    <style:style style:name="T2" style:family="text">
      <style:text-properties style:font-name="Calibri" fo:language="en" fo:country="US" style:font-name-asian="Calibri" style:font-name-complex="Calibri"/>
    </style:style>
    <style:style style:name="T3" style:family="text">
      <style:text-properties style:font-size-complex="14pt"/>
    </style:style>
    <style:style style:name="T4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KAZ</text:span> PRZYBOR<text:span text:style-name="T2">Ó</text:span><text:span text:style-name="T1">W </text:span></text:p>
      <text:p text:style-name="P2">DO GRUPY PRZEDSZKOLNEJ</text:p>
      <text:p text:style-name="P2">NA ROK SZKOLNY 2021/2022</text:p>
      <text:p text:style-name="P3"/>
      <text:list xml:id="list3742704446406786208" text:style-name="RTF_5f_Num_20_2">
        <text:list-item>
          <text:p text:style-name="P7">2 bloki rysunkowe - format A4;</text:p>
        </text:list-item>
        <text:list-item>
          <text:p text:style-name="P7">2 bloki techniczne format A4 i 1 blok techniczny format A3;</text:p>
        </text:list-item>
        <text:list-item>
          <text:p text:style-name="P7">2 bloki rysunkowe z kolorowymi kartkami - format A4;</text:p>
        </text:list-item>
        <text:list-item>
          <text:p text:style-name="P7">2 bloki techniczne z kolorowymi kartkami - format A4;</text:p>
        </text:list-item>
        <text:list-item>
          <text:p text:style-name="P7">Kredki ołówkowe cienkie;</text:p>
        </text:list-item>
        <text:list-item>
          <text:p text:style-name="P8"><text:span text:style-name="T3">Kredki oł</text:span><text:span text:style-name="T2">ó</text:span><text:span text:style-name="T3">wkowe grube;</text:span></text:p>
        </text:list-item>
        <text:list-item>
          <text:p text:style-name="P7">Kredki świecowe;</text:p>
        </text:list-item>
        <text:list-item>
          <text:p text:style-name="P7">Farby plakatowe + pędzelki + kubeczek na wodę;</text:p>
        </text:list-item>
        <text:list-item>
          <text:p text:style-name="P7">Pisaki;</text:p>
        </text:list-item>
        <text:list-item>
          <text:p text:style-name="P7"><text:s/>Plastelina; </text:p>
        </text:list-item>
        <text:list-item>
          <text:p text:style-name="P7"><text:s/>Temper<text:span text:style-name="T2">ó</text:span>wka;</text:p>
        </text:list-item>
        <text:list-item>
          <text:p text:style-name="P7"><text:s/>3 kleje;</text:p>
        </text:list-item>
        <text:list-item>
          <text:p text:style-name="P7"><text:s/>Nożyczki;</text:p>
        </text:list-item>
        <text:list-item>
          <text:p text:style-name="P9"><text:span text:style-name="T4"><text:s/>Bibuła - 5 dowolnych kolor</text:span><text:span text:style-name="T2">ó</text:span><text:span text:style-name="T4">w;</text:span></text:p>
        </text:list-item>
        <text:list-item>
          <text:p text:style-name="P7"><text:s/>Teczka <text:s/>z gumką na prace;</text:p>
        </text:list-item>
        <text:list-item>
          <text:p text:style-name="P7"><text:s text:c="2"/>Kolorowanka;</text:p>
        </text:list-item>
        <text:list-item>
          <text:p text:style-name="P7"><text:s/>Ręcznik papierowy x 2;</text:p>
        </text:list-item>
        <text:list-item>
          <text:p text:style-name="P7"><text:soft-page-break/><text:s/>Papier toaletowy x 2;</text:p>
        </text:list-item>
        <text:list-item>
          <text:p text:style-name="P7"><text:s/>Chusteczki nawilżane;</text:p>
        </text:list-item>
        <text:list-item>
          <text:p text:style-name="P7"><text:s/>Ubranie na zmianę;</text:p>
        </text:list-item>
        <text:list-item>
          <text:p text:style-name="P7"><text:s text:c="2"/>Wygodne obuwie;</text:p>
        </text:list-item>
      </text:list>
      <text:p text:style-name="P5"><text:span text:style-name="T4">BARDZO PROSZĘ O PODPISANIE WSZYSTKICH ELEMENT</text:span><text:span text:style-name="T2">Ó</text:span><text:span text:style-name="T4">W WYPRAWKI!</text:span></text:p>
      <text:p text:style-name="P4"/>
      <text:p text:style-name="P6">Tytuły podręczników będą podane przed samym rozpoczęciem roku szko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pl" fo:country="PL" style:font-name-asian="Calibri" style:font-size-asian="12pt" style:language-asian="pl" style:country-asian="PL" style:font-name-complex="Calibri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Arial1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font-size-asian="12pt" style:language-asian="zh" style:country-asian="C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6" meta:word-count="129" meta:character-count="771"/>
    <dc:date>2021-08-12T13:56:16.11</dc:date>
    <meta:generator>OpenOffice/4.1.1$Win32 OpenOffice.org_project/411m6$Build-9775</meta:generator>
  </office:meta>
</office:document-meta>
</file>