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793cm"/>
    </style:style>
    <style:style style:name="Tabela1.C" style:family="table-column">
      <style:table-column-properties style:column-width="4.505cm"/>
    </style:style>
    <style:style style:name="Tabela1.D" style:family="table-column">
      <style:table-column-properties style:column-width="2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096cm"/>
    </style:style>
    <style:style style:name="Tabela8.B" style:family="table-column">
      <style:table-column-properties style:column-width="6.8cm"/>
    </style:style>
    <style:style style:name="Tabela8.C" style:family="table-column">
      <style:table-column-properties style:column-width="4.392cm"/>
    </style:style>
    <style:style style:name="Tabela8.D" style:family="table-column">
      <style:table-column-properties style:column-width="2.72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3.096cm"/>
    </style:style>
    <style:style style:name="Tabela9.B" style:family="table-column">
      <style:table-column-properties style:column-width="6.8cm"/>
    </style:style>
    <style:style style:name="Tabela9.C" style:family="table-column">
      <style:table-column-properties style:column-width="4.392cm"/>
    </style:style>
    <style:style style:name="Tabela9.D" style:family="table-column">
      <style:table-column-properties style:column-width="2.725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6.793cm"/>
    </style:style>
    <style:style style:name="Tabela2.C" style:family="table-column">
      <style:table-column-properties style:column-width="4.611cm"/>
    </style:style>
    <style:style style:name="Tabela2.D" style:family="table-column">
      <style:table-column-properties style:column-width="2.5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6.793cm"/>
    </style:style>
    <style:style style:name="Tabela3.C" style:family="table-column">
      <style:table-column-properties style:column-width="4.611cm"/>
    </style:style>
    <style:style style:name="Tabela3.D" style:family="table-column">
      <style:table-column-properties style:column-width="2.5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2cm" fo:margin-left="0cm" table:align="left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899cm"/>
    </style:style>
    <style:style style:name="Tabela4.C" style:family="table-column">
      <style:table-column-properties style:column-width="4.399cm"/>
    </style:style>
    <style:style style:name="Tabela4.D" style:family="table-column">
      <style:table-column-properties style:column-width="2.8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92cm" fo:margin-left="0cm" table:align="left"/>
    </style:style>
    <style:style style:name="Tabela7.A" style:family="table-column">
      <style:table-column-properties style:column-width="3.096cm"/>
    </style:style>
    <style:style style:name="Tabela7.B" style:family="table-column">
      <style:table-column-properties style:column-width="6.793cm"/>
    </style:style>
    <style:style style:name="Tabela7.C" style:family="table-column">
      <style:table-column-properties style:column-width="4.399cm"/>
    </style:style>
    <style:style style:name="Tabela7.D" style:family="table-column">
      <style:table-column-properties style:column-width="2.80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92cm" fo:margin-left="0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6.793cm"/>
    </style:style>
    <style:style style:name="Tabela5.C" style:family="table-column">
      <style:table-column-properties style:column-width="4.399cm"/>
    </style:style>
    <style:style style:name="Tabela5.D" style:family="table-column">
      <style:table-column-properties style:column-width="2.8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 style:font-name="Times New Roman" fo:font-size="12pt" officeooo:rsid="0019e0bf" officeooo:paragraph-rsid="0029e64d" style:font-size-asian="12pt" style:font-size-complex="12pt"/>
    </style:style>
    <style:style style:name="P2" style:family="paragraph" style:parent-style-name="Table_20_Contents">
      <style:text-properties style:use-window-font-color="true" style:font-name="Times New Roman" fo:font-size="12pt" officeooo:rsid="0019e0bf" officeooo:paragraph-rsid="002d5966" style:font-size-asian="12pt" style:font-size-complex="12pt"/>
    </style:style>
    <style:style style:name="P3" style:family="paragraph" style:parent-style-name="Table_20_Contents">
      <style:text-properties style:use-window-font-color="true" style:font-name="Times New Roman" fo:font-size="12pt" officeooo:rsid="0019e0bf" officeooo:paragraph-rsid="002e39b6" style:font-size-asian="12pt" style:font-size-complex="12pt"/>
    </style:style>
    <style:style style:name="P4" style:family="paragraph" style:parent-style-name="Table_20_Contents">
      <style:text-properties style:use-window-font-color="true" style:font-name="Times New Roman" fo:font-size="12pt" officeooo:rsid="0019e0bf" officeooo:paragraph-rsid="002ea57a" style:font-size-asian="12pt" style:font-size-complex="12pt"/>
    </style:style>
    <style:style style:name="P5" style:family="paragraph" style:parent-style-name="Table_20_Contents">
      <style:text-properties style:use-window-font-color="true" style:font-name="Times New Roman" fo:font-size="12pt" officeooo:rsid="0019e0bf" officeooo:paragraph-rsid="004a4b6d" style:font-size-asian="12pt" style:font-size-complex="12pt"/>
    </style:style>
    <style:style style:name="P6" style:family="paragraph" style:parent-style-name="Table_20_Contents">
      <style:text-properties style:use-window-font-color="true" style:font-name="Times New Roman" fo:font-size="12pt" officeooo:rsid="0019e0bf" officeooo:paragraph-rsid="002f30ad" style:font-size-asian="12pt" style:font-size-complex="12pt"/>
    </style:style>
    <style:style style:name="P7" style:family="paragraph" style:parent-style-name="Table_20_Contents">
      <style:text-properties style:use-window-font-color="true" style:font-name="Times New Roman" fo:font-size="12pt" officeooo:rsid="0019e0bf" officeooo:paragraph-rsid="00410826" style:font-size-asian="12pt" style:font-size-complex="12pt"/>
    </style:style>
    <style:style style:name="P8" style:family="paragraph" style:parent-style-name="Table_20_Contents">
      <style:text-properties style:use-window-font-color="true" style:font-name="Times New Roman" fo:font-size="12pt" officeooo:rsid="0019e0bf" officeooo:paragraph-rsid="0019e0bf" style:font-size-asian="12pt" style:font-size-complex="12pt"/>
    </style:style>
    <style:style style:name="P9" style:family="paragraph" style:parent-style-name="Table_20_Contents">
      <style:text-properties style:use-window-font-color="true" style:font-name="Times New Roman" fo:font-size="12pt" officeooo:rsid="0019e0bf" officeooo:paragraph-rsid="001f85cd" style:font-size-asian="12pt" style:font-size-complex="12pt"/>
    </style:style>
    <style:style style:name="P10" style:family="paragraph" style:parent-style-name="Table_20_Contents">
      <style:text-properties style:use-window-font-color="true" style:font-name="Times New Roman" fo:font-size="12pt" officeooo:rsid="0019e0bf" officeooo:paragraph-rsid="002086d4" style:font-size-asian="12pt" style:font-size-complex="12pt"/>
    </style:style>
    <style:style style:name="P11" style:family="paragraph" style:parent-style-name="Table_20_Contents">
      <style:text-properties style:use-window-font-color="true" style:font-name="Times New Roman" fo:font-size="12pt" officeooo:rsid="0019e0bf" officeooo:paragraph-rsid="002882c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1d6f8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2d596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40255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2e39b6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2ea57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4cd3b7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rsid="001d6f8a" officeooo:paragraph-rsid="004dd102" style:font-size-asian="12pt" style:font-size-complex="12pt"/>
    </style:style>
    <style:style style:name="P19" style:family="paragraph" style:parent-style-name="Table_20_Contents">
      <style:text-properties style:use-window-font-color="true" style:font-name="Times New Roman" fo:font-size="12pt" officeooo:rsid="001d6f8a" officeooo:paragraph-rsid="001d6f8a" style:font-size-asian="12pt" style:font-size-complex="12pt"/>
    </style:style>
    <style:style style:name="P20" style:family="paragraph" style:parent-style-name="Table_20_Contents">
      <style:text-properties style:use-window-font-color="true" style:font-name="Times New Roman" fo:font-size="12pt" officeooo:rsid="001d6f8a" officeooo:paragraph-rsid="002d5966" style:font-size-asian="12pt" style:font-size-complex="12pt"/>
    </style:style>
    <style:style style:name="P21" style:family="paragraph" style:parent-style-name="Table_20_Contents">
      <style:text-properties style:use-window-font-color="true" style:font-name="Times New Roman" fo:font-size="12pt" officeooo:rsid="001d6f8a" officeooo:paragraph-rsid="002e39b6" style:font-size-asian="12pt" style:font-size-complex="12pt"/>
    </style:style>
    <style:style style:name="P22" style:family="paragraph" style:parent-style-name="Table_20_Contents">
      <style:text-properties style:use-window-font-color="true" style:font-name="Times New Roman" fo:font-size="12pt" officeooo:rsid="001d6f8a" officeooo:paragraph-rsid="002ea57a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6a743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a4b6d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5483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a9b88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10826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51177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60f5b" style:font-size-asian="12pt" style:font-size-complex="12pt"/>
    </style:style>
    <style:style style:name="P30" style:family="paragraph" style:parent-style-name="Table_20_Contents">
      <style:text-properties style:use-window-font-color="true" style:font-name="Times New Roman" fo:font-size="12pt" officeooo:paragraph-rsid="002e39b6" style:font-size-asian="12pt" style:font-size-complex="12pt"/>
    </style:style>
    <style:style style:name="P31" style:family="paragraph" style:parent-style-name="Table_20_Contents">
      <style:text-properties style:use-window-font-color="true" style:font-name="Times New Roman" fo:font-size="12pt" officeooo:paragraph-rsid="002ea57a" style:font-size-asian="12pt" style:font-size-complex="12pt"/>
    </style:style>
    <style:style style:name="P32" style:family="paragraph" style:parent-style-name="Table_20_Contents">
      <style:text-properties style:use-window-font-color="true" style:font-name="Times New Roman" fo:font-size="12pt" officeooo:rsid="002f30ad" officeooo:paragraph-rsid="002f30ad" style:font-size-asian="12pt" style:font-size-complex="12pt"/>
    </style:style>
    <style:style style:name="P33" style:family="paragraph" style:parent-style-name="Table_20_Contents">
      <style:text-properties style:use-window-font-color="true" style:font-name="Times New Roman" fo:font-size="12pt" officeooo:rsid="001a6b1e" officeooo:paragraph-rsid="002f30ad" style:font-size-asian="12pt" style:font-size-complex="12pt"/>
    </style:style>
    <style:style style:name="P34" style:family="paragraph" style:parent-style-name="Table_20_Contents">
      <style:text-properties style:use-window-font-color="true" style:font-name="Times New Roman" fo:font-size="12pt" officeooo:rsid="001a6b1e" officeooo:paragraph-rsid="0057a982" style:font-size-asian="12pt" style:font-size-complex="12pt"/>
    </style:style>
    <style:style style:name="P35" style:family="paragraph" style:parent-style-name="Table_20_Contents">
      <style:text-properties style:use-window-font-color="true" style:font-name="Times New Roman" fo:font-size="12pt" officeooo:rsid="0058d613" officeooo:paragraph-rsid="0058d613" style:font-size-asian="12pt" style:font-size-complex="12pt"/>
    </style:style>
    <style:style style:name="P36" style:family="paragraph" style:parent-style-name="Table_20_Contents">
      <style:text-properties style:use-window-font-color="true" style:font-name="Times New Roman" fo:font-size="12pt" officeooo:rsid="005ad5bd" officeooo:paragraph-rsid="005ad5bd" style:font-size-asian="12pt" style:font-size-complex="12pt"/>
    </style:style>
    <style:style style:name="P37" style:family="paragraph" style:parent-style-name="Table_20_Contents">
      <style:text-properties style:use-window-font-color="true" style:font-name="Times New Roman" fo:font-size="12pt" officeooo:rsid="00616c64" officeooo:paragraph-rsid="00616c64" style:font-size-asian="12pt" style:font-size-complex="12pt"/>
    </style:style>
    <style:style style:name="P38" style:family="paragraph" style:parent-style-name="Table_20_Contents">
      <style:text-properties style:use-window-font-color="true" style:font-name="Times New Roman" fo:font-size="12pt" officeooo:rsid="00631a59" officeooo:paragraph-rsid="00631a59" style:font-size-asian="12pt" style:font-size-complex="12pt"/>
    </style:style>
    <style:style style:name="P39" style:family="paragraph" style:parent-style-name="Table_20_Contents">
      <style:text-properties fo:font-variant="normal" fo:text-transform="none" style:use-window-font-color="true" style:font-name="Times New Roman" fo:font-size="12pt" fo:letter-spacing="normal" fo:font-style="normal" fo:font-weight="normal" officeooo:paragraph-rsid="001f85cd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officeooo:paragraph-rsid="005f1381"/>
    </style:style>
    <style:style style:name="P41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9e64d" officeooo:paragraph-rsid="0029e64d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9e64d" officeooo:paragraph-rsid="005c71a6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9e64d" officeooo:paragraph-rsid="005d6030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d6f8a" officeooo:paragraph-rsid="001d6f8a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d6f8a" officeooo:paragraph-rsid="002d5966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d6f8a" officeooo:paragraph-rsid="002e39b6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d6f8a" officeooo:paragraph-rsid="002ea57a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1d6f8a" officeooo:paragraph-rsid="001d6f8a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1d6f8a" officeooo:paragraph-rsid="002d5966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1d6f8a" officeooo:paragraph-rsid="002e39b6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1d6f8a" officeooo:paragraph-rsid="002ea57a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1d6f8a" officeooo:paragraph-rsid="0043bfe3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1d6f8a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21a601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231c0a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570dc0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2882c4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3b84b" officeooo:paragraph-rsid="00576286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3b84b" officeooo:paragraph-rsid="00558048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3b84b" officeooo:paragraph-rsid="002420c6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3b84b" officeooo:paragraph-rsid="0021a601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53b84b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540493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1a601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558048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086d4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420c6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5b38e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6ab16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b496b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26199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02558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6a743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10ce5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c7082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951aa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f27ae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e39b6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9104f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17ba1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ea57a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10826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85a9d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54835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74baf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b3f1d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a9b88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9e4ba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3bfe3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cd3b7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31b5d1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dd102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511772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5d6030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460f5b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d5966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f85cd" officeooo:paragraph-rsid="001d6f8a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58048" officeooo:paragraph-rsid="002086d4" style:font-size-asian="12pt" style:font-size-complex="12pt"/>
    </style:style>
    <style:style style:name="P100" style:family="paragraph" style:parent-style-name="Standard">
      <style:text-properties style:use-window-font-color="true" style:font-name="Times New Roman" fo:font-size="12pt" officeooo:rsid="0016db64" officeooo:paragraph-rsid="001a6b1e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40493" officeooo:paragraph-rsid="002420c6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40493" officeooo:paragraph-rsid="005ad5bd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40493" officeooo:paragraph-rsid="005d6498" style:font-size-asian="12pt" style:font-size-complex="12pt"/>
    </style:style>
    <style:style style:name="P104" style:family="paragraph" style:parent-style-name="Standard">
      <style:text-properties style:use-window-font-color="true" style:font-name="Times New Roman" fo:font-size="12pt" officeooo:rsid="00165964" officeooo:paragraph-rsid="0016db64" style:font-size-asian="12pt" style:font-size-complex="12pt"/>
    </style:style>
    <style:style style:name="P105" style:family="paragraph" style:parent-style-name="Standard">
      <style:text-properties style:use-window-font-color="true" style:font-name="Times New Roman" fo:font-size="12pt" officeooo:rsid="00165964" officeooo:paragraph-rsid="001a6b1e" style:font-size-asian="12pt" style:font-size-complex="12pt"/>
    </style:style>
    <style:style style:name="P106" style:family="paragraph" style:parent-style-name="Standard">
      <style:text-properties style:use-window-font-color="true" style:font-name="Times New Roman" fo:font-size="12pt" officeooo:rsid="00165964" officeooo:paragraph-rsid="002882c4" style:font-size-asian="12pt" style:font-size-complex="12pt"/>
    </style:style>
    <style:style style:name="P107" style:family="paragraph" style:parent-style-name="Standard">
      <style:text-properties style:use-window-font-color="true" style:font-name="Times New Roman" fo:font-size="12pt" officeooo:rsid="00165964" officeooo:paragraph-rsid="001af695" style:font-size-asian="12pt" style:font-size-complex="12pt"/>
    </style:style>
    <style:style style:name="P108" style:family="paragraph" style:parent-style-name="Standard">
      <style:text-properties style:use-window-font-color="true" style:font-name="Times New Roman" fo:font-size="12pt" officeooo:rsid="00165964" officeooo:paragraph-rsid="00165964" style:font-size-asian="12pt" style:font-size-complex="12pt"/>
    </style:style>
    <style:style style:name="P109" style:family="paragraph" style:parent-style-name="Standard">
      <style:text-properties style:use-window-font-color="true" style:font-name="Times New Roman" fo:font-size="12pt" officeooo:rsid="00165964" officeooo:paragraph-rsid="002e39b6" style:font-size-asian="12pt" style:font-size-complex="12pt"/>
    </style:style>
    <style:style style:name="P110" style:family="paragraph" style:parent-style-name="Standard">
      <style:text-properties style:use-window-font-color="true" style:font-name="Times New Roman" fo:font-size="12pt" officeooo:rsid="00165964" officeooo:paragraph-rsid="002ea57a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2b496b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371371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62ecad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16f5be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2e39b6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2ea57a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721928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2ecad" officeooo:paragraph-rsid="006df261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2d5966" style:font-size-asian="12pt" style:font-size-complex="12pt"/>
    </style:style>
    <style:style style:name="P12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371371" style:font-size-asian="12pt" style:font-size-complex="12pt"/>
    </style:style>
    <style:style style:name="P12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2e39b6" style:font-size-asian="12pt" style:font-size-complex="12pt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2ea57a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359b7b" style:font-size-asian="12pt" style:font-size-complex="12pt"/>
    </style:style>
    <style:style style:name="P12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39104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df261" officeooo:paragraph-rsid="0016f5be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df261" officeooo:paragraph-rsid="002ea57a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6df261" officeooo:paragraph-rsid="00721928" style:font-size-asian="12pt" style:font-size-complex="12pt"/>
    </style:style>
    <style:style style:name="P12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6df261" officeooo:paragraph-rsid="003f27ae" style:font-size-asian="12pt" style:font-size-complex="12pt"/>
    </style:style>
    <style:style style:name="P12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6df261" officeooo:paragraph-rsid="0042dbcf" style:font-size-asian="12pt" style:font-size-complex="12pt"/>
    </style:style>
    <style:style style:name="P13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39104f" officeooo:paragraph-rsid="0039104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732132" officeooo:paragraph-rsid="00732132" style:font-size-asian="12pt" style:font-size-complex="12pt"/>
    </style:style>
    <style:style style:name="P132" style:family="paragraph" style:parent-style-name="Standard">
      <style:text-properties style:use-window-font-color="true" style:font-name="Times New Roman" fo:font-size="12pt" officeooo:paragraph-rsid="002ea57a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f1381" officeooo:paragraph-rsid="001d6f8a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5f1381" officeooo:paragraph-rsid="005f1381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officeooo:paragraph-rsid="00558048"/>
    </style:style>
    <style:style style:name="P136" style:family="paragraph" style:parent-style-name="Standard">
      <style:paragraph-properties fo:text-align="start" style:justify-single-word="false"/>
      <style:text-properties officeooo:paragraph-rsid="00645ae7"/>
    </style:style>
    <style:style style:name="P137" style:family="paragraph" style:parent-style-name="Text_20_body">
      <style:text-properties style:use-window-font-color="true" style:font-name="Times New Roman" fo:font-size="12pt" officeooo:rsid="00165964" officeooo:paragraph-rsid="00165964" style:font-size-asian="12pt" style:font-size-complex="12pt"/>
    </style:style>
    <style:style style:name="P138" style:family="paragraph" style:parent-style-name="Text_20_body">
      <style:paragraph-properties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officeooo:rsid="00165964" officeooo:paragraph-rsid="00165964" style:font-size-asian="16pt" style:font-weight-asian="bold" style:font-size-complex="16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540493" officeooo:paragraph-rsid="005ad5bd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2b496b" officeooo:paragraph-rsid="00417ba1" style:font-size-asian="12pt" style:font-size-complex="12pt"/>
    </style:style>
    <style:style style:name="P14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66ce91" style:font-size-asian="12pt" style:font-size-complex="12pt"/>
    </style:style>
    <style:style style:name="P142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6812ba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6c2042" style:font-size-asian="12pt" style:font-size-complex="12pt"/>
    </style:style>
    <style:style style:name="P144" style:family="paragraph" style:parent-style-name="Standard">
      <style:text-properties style:use-window-font-color="true" style:font-name="Times New Roman" fo:font-size="12pt" officeooo:rsid="00165964" officeooo:paragraph-rsid="00165964" style:font-size-asian="12pt" style:font-size-complex="12pt"/>
    </style:style>
    <style:style style:name="P145" style:family="paragraph" style:parent-style-name="Standard">
      <style:text-properties style:use-window-font-color="true" style:font-name="Times New Roman" fo:font-size="12pt" officeooo:rsid="00165964" officeooo:paragraph-rsid="002d5966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31c0a" officeooo:paragraph-rsid="005ad5bd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b37e5" officeooo:paragraph-rsid="0029e64d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paragraph-rsid="002086d4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officeooo:paragraph-rsid="0066ce91"/>
    </style:style>
    <style:style style:name="P150" style:family="paragraph" style:parent-style-name="Standard">
      <style:paragraph-properties fo:text-align="start" style:justify-single-word="false"/>
      <style:text-properties officeooo:paragraph-rsid="006812ba"/>
    </style:style>
    <style:style style:name="P151" style:family="paragraph" style:parent-style-name="Table_20_Contents">
      <style:text-properties style:use-window-font-color="true" style:font-name="Times New Roman" fo:font-size="12pt" officeooo:rsid="0019e0bf" officeooo:paragraph-rsid="002ea57a" style:font-size-asian="12pt" style:font-size-complex="12pt"/>
    </style:style>
    <style:style style:name="P152" style:family="paragraph" style:parent-style-name="Table_20_Contents">
      <style:text-properties style:use-window-font-color="true" style:font-name="Times New Roman" fo:font-size="12pt" officeooo:rsid="0019e0bf" officeooo:paragraph-rsid="00410826" style:font-size-asian="12pt" style:font-size-complex="12pt"/>
    </style:style>
    <style:style style:name="P153" style:family="paragraph" style:parent-style-name="Table_20_Contents">
      <style:text-properties style:use-window-font-color="true" style:font-name="Times New Roman" fo:font-size="12pt" officeooo:rsid="0066ce91" officeooo:paragraph-rsid="0066ce91" style:font-size-asian="12pt" style:font-size-complex="12pt"/>
    </style:style>
    <style:style style:name="P154" style:family="paragraph" style:parent-style-name="Table_20_Contents">
      <style:text-properties style:use-window-font-color="true" style:font-name="Times New Roman" fo:font-size="12pt" officeooo:rsid="00616c64" officeooo:paragraph-rsid="006812ba" style:font-size-asian="12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460f5b" style:font-size-asian="12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officeooo:paragraph-rsid="00696a61"/>
    </style:style>
    <style:style style:name="T1" style:family="text">
      <style:text-properties officeooo:rsid="00540493"/>
    </style:style>
    <style:style style:name="T2" style:family="text">
      <style:text-properties officeooo:rsid="0054df0c"/>
    </style:style>
    <style:style style:name="T3" style:family="text">
      <style:text-properties officeooo:rsid="0062ecad"/>
    </style:style>
    <style:style style:name="T4" style:family="text">
      <style:text-properties officeooo:rsid="006df261"/>
    </style:style>
    <style:style style:name="T5" style:family="text">
      <style:text-properties officeooo:rsid="00732132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6ab16"/>
    </style:style>
    <style:style style:name="T10" style:family="text">
      <style:text-properties fo:font-variant="normal" fo:text-transform="none" fo:letter-spacing="normal" fo:font-style="normal" fo:font-weight="normal" officeooo:rsid="002882c4"/>
    </style:style>
    <style:style style:name="T11" style:family="text">
      <style:text-properties fo:font-variant="normal" fo:text-transform="none" fo:letter-spacing="normal" fo:font-style="normal" fo:font-weight="normal" officeooo:rsid="002d5966"/>
    </style:style>
    <style:style style:name="T12" style:family="text">
      <style:text-properties fo:font-variant="normal" fo:text-transform="none" fo:letter-spacing="normal" fo:font-style="normal" fo:font-weight="normal" officeooo:rsid="0031b5d1"/>
    </style:style>
    <style:style style:name="T13" style:family="text">
      <style:text-properties fo:font-variant="normal" fo:text-transform="none" fo:letter-spacing="normal" fo:font-style="normal" fo:font-weight="normal" officeooo:rsid="00326199"/>
    </style:style>
    <style:style style:name="T14" style:family="text">
      <style:text-properties fo:font-variant="normal" fo:text-transform="none" fo:letter-spacing="normal" fo:font-style="normal" fo:font-weight="normal" officeooo:rsid="003057db"/>
    </style:style>
    <style:style style:name="T15" style:family="text">
      <style:text-properties fo:font-variant="normal" fo:text-transform="none" fo:letter-spacing="normal" fo:font-style="normal" fo:font-weight="normal" officeooo:rsid="00410ce5"/>
    </style:style>
    <style:style style:name="T16" style:family="text">
      <style:text-properties fo:font-variant="normal" fo:text-transform="none" fo:letter-spacing="normal" fo:font-style="normal" fo:font-weight="normal" officeooo:rsid="002f30ad"/>
    </style:style>
    <style:style style:name="T17" style:family="text">
      <style:text-properties fo:font-variant="normal" fo:text-transform="none" fo:letter-spacing="normal" fo:font-style="normal" fo:font-weight="normal" officeooo:rsid="002ea57a"/>
    </style:style>
    <style:style style:name="T18" style:family="text">
      <style:text-properties fo:font-variant="normal" fo:text-transform="none" fo:letter-spacing="normal" fo:font-style="normal" fo:font-weight="normal" officeooo:rsid="0039104f"/>
    </style:style>
    <style:style style:name="T19" style:family="text">
      <style:text-properties fo:font-variant="normal" fo:text-transform="none" fo:letter-spacing="normal" fo:font-style="normal" fo:font-weight="normal" officeooo:rsid="004a4b6d"/>
    </style:style>
    <style:style style:name="T20" style:family="text">
      <style:text-properties fo:font-variant="normal" fo:text-transform="none" fo:letter-spacing="normal" fo:font-style="normal" fo:font-weight="normal" officeooo:rsid="00460f5b"/>
    </style:style>
    <style:style style:name="T21" style:family="text">
      <style:text-properties fo:font-variant="normal" fo:text-transform="none" fo:letter-spacing="normal" fo:font-style="normal" fo:font-weight="normal" officeooo:rsid="001d6f8a"/>
    </style:style>
    <style:style style:name="T22" style:family="text">
      <style:text-properties fo:font-variant="normal" fo:text-transform="none" fo:letter-spacing="normal" fo:font-style="normal" fo:font-weight="normal" officeooo:rsid="002b496b"/>
    </style:style>
    <style:style style:name="T23" style:family="text">
      <style:text-properties fo:font-variant="normal" fo:text-transform="none" fo:letter-spacing="normal" fo:font-style="normal" fo:font-weight="normal" officeooo:rsid="00485a9d"/>
    </style:style>
    <style:style style:name="T24" style:family="text">
      <style:text-properties fo:font-variant="normal" fo:text-transform="none" fo:letter-spacing="normal" fo:font-style="normal" fo:font-weight="normal" officeooo:rsid="003e5993"/>
    </style:style>
    <style:style style:name="T25" style:family="text">
      <style:text-properties fo:font-variant="normal" fo:text-transform="none" fo:letter-spacing="normal" fo:font-style="normal" fo:font-weight="normal" officeooo:rsid="004a9b88"/>
    </style:style>
    <style:style style:name="T26" style:family="text">
      <style:text-properties fo:font-variant="normal" fo:text-transform="none" fo:letter-spacing="normal" fo:font-style="normal" fo:font-weight="normal" officeooo:rsid="00359b7b"/>
    </style:style>
    <style:style style:name="T27" style:family="text">
      <style:text-properties fo:font-variant="normal" fo:text-transform="none" fo:letter-spacing="normal" fo:font-style="normal" fo:font-weight="normal" officeooo:rsid="00371371"/>
    </style:style>
    <style:style style:name="T28" style:family="text">
      <style:text-properties fo:font-variant="normal" fo:text-transform="none" fo:letter-spacing="normal" fo:font-style="normal" fo:font-weight="normal" officeooo:rsid="0062ecad"/>
    </style:style>
    <style:style style:name="T29" style:family="text">
      <style:text-properties fo:font-variant="normal" fo:text-transform="none" fo:letter-spacing="normal" fo:font-style="normal" fo:font-weight="normal" officeooo:rsid="004dd102"/>
    </style:style>
    <style:style style:name="T30" style:family="text">
      <style:text-properties fo:font-variant="normal" fo:text-transform="none" fo:letter-spacing="normal" fo:font-style="normal" fo:font-weight="normal" officeooo:rsid="0065bb47"/>
    </style:style>
    <style:style style:name="T31" style:family="text">
      <style:text-properties fo:font-variant="normal" fo:text-transform="none" fo:letter-spacing="normal" fo:font-style="normal" fo:font-weight="normal" officeooo:rsid="006c2042"/>
    </style:style>
    <style:style style:name="T32" style:family="text">
      <style:text-properties fo:font-variant="normal" fo:text-transform="none" fo:letter-spacing="normal" fo:font-style="normal" officeooo:rsid="005ad5bd"/>
    </style:style>
    <style:style style:name="T3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a4b6d" style:font-size-asian="12pt" style:font-size-complex="12pt"/>
    </style:style>
    <style:style style:name="T3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a9b88" style:font-size-asian="12pt" style:font-size-complex="12pt"/>
    </style:style>
    <style:style style:name="T3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26199" style:font-size-asian="12pt" style:font-size-complex="12pt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45ae7" style:font-size-asian="12pt" style:font-size-complex="12pt"/>
    </style:style>
    <style:style style:name="T3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e5993" style:font-size-asian="12pt" style:font-size-complex="12pt"/>
    </style:style>
    <style:style style:name="T3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f30ad" style:font-size-asian="12pt" style:font-size-complex="12pt"/>
    </style:style>
    <style:style style:name="T4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d5966" style:font-size-asian="12pt" style:font-size-complex="12pt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5bb47" style:font-size-asian="12pt" style:font-size-complex="12pt"/>
    </style:style>
    <style:style style:name="T4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ea57a" style:font-size-asian="12pt" style:font-size-complex="12pt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6f8a" style:font-size-asian="12pt" style:font-size-complex="12pt"/>
    </style:style>
    <style:style style:name="T44" style:family="text">
      <style:text-properties officeooo:rsid="001dcc74"/>
    </style:style>
    <style:style style:name="T45" style:family="text">
      <style:text-properties officeooo:rsid="001f85cd"/>
    </style:style>
    <style:style style:name="T46" style:family="text">
      <style:text-properties officeooo:rsid="0053b84b"/>
    </style:style>
    <style:style style:name="T47" style:family="text">
      <style:text-properties officeooo:rsid="0026ab16"/>
    </style:style>
    <style:style style:name="T48" style:family="text">
      <style:text-properties officeooo:rsid="002d5966"/>
    </style:style>
    <style:style style:name="T49" style:family="text">
      <style:text-properties officeooo:rsid="002ea57a"/>
    </style:style>
    <style:style style:name="T50" style:family="text">
      <style:text-properties officeooo:rsid="002f30ad"/>
    </style:style>
    <style:style style:name="T51" style:family="text">
      <style:text-properties officeooo:rsid="00326199"/>
    </style:style>
    <style:style style:name="T52" style:family="text">
      <style:text-properties officeooo:rsid="00359b7b"/>
    </style:style>
    <style:style style:name="T53" style:family="text">
      <style:text-properties officeooo:rsid="002b496b"/>
    </style:style>
    <style:style style:name="T54" style:family="text">
      <style:text-properties officeooo:rsid="003e5993"/>
    </style:style>
    <style:style style:name="T55" style:family="text">
      <style:text-properties officeooo:rsid="003f27ae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b37e5" style:font-weight-asian="normal" style:font-weight-complex="normal"/>
    </style:style>
    <style:style style:name="T58" style:family="text">
      <style:text-properties fo:font-weight="normal" officeooo:rsid="005c71a6" style:font-weight-asian="normal" style:font-weight-complex="normal"/>
    </style:style>
    <style:style style:name="T59" style:family="text">
      <style:text-properties fo:font-weight="normal" officeooo:rsid="00540493" style:font-weight-asian="normal" style:font-weight-complex="normal"/>
    </style:style>
    <style:style style:name="T60" style:family="text">
      <style:text-properties officeooo:rsid="00420f5d"/>
    </style:style>
    <style:style style:name="T61" style:family="text">
      <style:text-properties officeooo:rsid="0042dbcf"/>
    </style:style>
    <style:style style:name="T62" style:family="text">
      <style:text-properties officeooo:rsid="00558048"/>
    </style:style>
    <style:style style:name="T63" style:family="text">
      <style:text-properties officeooo:rsid="00231c0a"/>
    </style:style>
    <style:style style:name="T64" style:family="text">
      <style:text-properties officeooo:rsid="001d6f8a"/>
    </style:style>
    <style:style style:name="T65" style:family="text">
      <style:text-properties officeooo:rsid="00371371"/>
    </style:style>
    <style:style style:name="T66" style:family="text">
      <style:text-properties officeooo:rsid="0019e0bf"/>
    </style:style>
    <style:style style:name="T67" style:family="text">
      <style:text-properties style:use-window-font-color="true" style:font-name="Times New Roman" fo:font-size="12pt" officeooo:rsid="001d6f8a" style:font-size-asian="12pt" style:font-size-complex="12pt"/>
    </style:style>
    <style:style style:name="T68" style:family="text">
      <style:text-properties style:use-window-font-color="true" style:font-name="Times New Roman" fo:font-size="12pt" officeooo:rsid="006df261" style:font-size-asian="12pt" style:font-size-complex="12pt"/>
    </style:style>
    <style:style style:name="T69" style:family="text">
      <style:text-properties style:use-window-font-color="true" style:font-name="Times New Roman" fo:font-size="12pt" officeooo:rsid="003e5993" style:font-size-asian="12pt" style:font-size-complex="12pt"/>
    </style:style>
    <style:style style:name="T70" style:family="text">
      <style:text-properties style:use-window-font-color="true" style:font-name="serif" fo:font-size="12pt" style:font-size-asian="12pt" style:font-size-complex="12pt"/>
    </style:style>
    <style:style style:name="T71" style:family="text">
      <style:text-properties officeooo:rsid="005d6030"/>
    </style:style>
    <style:style style:name="T72" style:family="text">
      <style:text-properties style:font-name="serif"/>
    </style:style>
    <style:style style:name="T73" style:family="text">
      <style:text-properties style:font-name="serif" fo:font-size="12pt"/>
    </style:style>
    <style:style style:name="T74" style:family="text">
      <style:text-properties style:font-name="serif" officeooo:rsid="00616c64"/>
    </style:style>
    <style:style style:name="T75" style:family="text">
      <style:text-properties style:font-name="serif" officeooo:rsid="00631a59"/>
    </style:style>
    <style:style style:name="T76" style:family="text">
      <style:text-properties style:font-name="serif" officeooo:rsid="006812ba"/>
    </style:style>
    <style:style style:name="T77" style:family="text">
      <style:text-properties officeooo:rsid="006812ba"/>
    </style:style>
    <style:style style:name="T78" style:family="text">
      <style:text-properties officeooo:rsid="00696a61"/>
    </style:style>
    <style:style style:name="T79" style:family="text">
      <style:text-properties officeooo:rsid="006c20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138"><text:span text:style-name="T6">Szkolny zestaw podręczników w roku szkolnym 202</text:span><text:span text:style-name="T32">2</text:span><text:span text:style-name="T6">/202</text:span><text:span text:style-name="T32">3</text:span> </text:p>
      <text:p text:style-name="P137">Kl. 1 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5">Przedmiot</text:p>
          </table:table-cell>
          <table:table-cell table:style-name="Tabela1.A1" office:value-type="string">
            <text:p text:style-name="P49">Podręcznik/tytuł/autor</text:p>
          </table:table-cell>
          <table:table-cell table:style-name="Tabela1.A1" office:value-type="string">
            <text:p text:style-name="P12">Ćwiczenie/tytuł/autor</text:p>
          </table:table-cell>
          <table:table-cell table:style-name="Tabela1.D1" office:value-type="string">
            <text:p text:style-name="P19">Wydawnictwo/ numer dopuszczenia</text:p>
          </table:table-cell>
        </table:table-row>
        <table:table-row>
          <table:table-cell table:style-name="Tabela1.A2" office:value-type="string">
            <text:p text:style-name="P54">Edukacja wczesnoszkolna </text:p>
          </table:table-cell>
          <table:table-cell table:style-name="Tabela1.A2" office:value-type="string">
            <text:p text:style-name="P63"><text:span text:style-name="T1"><text:s/>Elementarz odkrywców. Kl. 1 cz.1-4. <text:s/>Edukacja <text:s/>polonistyczna, przyrodnicza, społeczna. Nowa edycja 2020-2022;</text:span><text:line-break/>Barbara Stępień, Ewa Hryszkiewicz, Joanna Winiecka-Nowak </text:p>
          </table:table-cell>
          <table:table-cell table:style-name="Tabela1.A2" office:value-type="string">
            <text:p text:style-name="P62"><text:span text:style-name="T1"><text:s/></text:span>Elementarz odkrywców. <text:span text:style-name="T44">Kl. 1 cz.1-4. <text:s/>Edukacja <text:s/>polonistyczna, przyrodnicza, społeczna. Nowa edycja 2020-2022;</text:span><text:line-break/>Barbara Stępień, Ewa Hryszkiewicz, Joanna Winiecka-Nowak </text:p>
          </table:table-cell>
          <table:table-cell table:style-name="Tabela1.D2" office:value-type="string">
            <text:p text:style-name="P8">Nowa Era</text:p>
            <text:p text:style-name="P8"><text:line-break/>numer dopuszczenia 790/1/2017 </text:p>
          </table:table-cell>
        </table:table-row>
        <table:table-row>
          <table:table-cell table:style-name="Tabela1.A2" office:value-type="string">
            <text:p text:style-name="P54">Edukacja wczesnoszkolna </text:p>
          </table:table-cell>
          <table:table-cell table:style-name="Tabela1.A2" office:value-type="string">
            <text:p text:style-name="P64"><text:span text:style-name="T1"><text:s/>Elementarz odkrywców. Kl. 1 cz.1-2 Edukacja matematyczna. Nowa edycja 2020-2022;</text:span><text:line-break/>Krystyna Bielenica, Maria Bura, Małgorzata Kwil, Bogusława Lankiewicz </text:p>
          </table:table-cell>
          <table:table-cell table:style-name="Tabela1.A2" office:value-type="string">
            <text:p text:style-name="P65"><text:span text:style-name="T1"><text:s/>Elementarz odkrywców. Kl. 1 cz.1-2 Edukacja matematyczna. Nowa edycja 2020-2022;</text:span><text:line-break/>Krystyna Bielenica, Maria Bura, Małgorzata Kwil, Bogusława Lankiewicz </text:p>
          </table:table-cell>
          <table:table-cell table:style-name="Tabela1.D2" office:value-type="string">
            <text:p text:style-name="P8">Nowa Era </text:p>
            <text:p text:style-name="P8"/>
            <text:p text:style-name="P9">numer dopuszczenia 790/1/2017 </text:p>
          </table:table-cell>
        </table:table-row>
        <table:table-row>
          <table:table-cell table:style-name="Tabela1.A2" office:value-type="string">
            <text:p text:style-name="P54">Edukacja wczesnoszkolna </text:p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60"><text:s/>Elementarz odkrywców <text:span text:style-name="T2">kl. 1 Zestaw ćwiczeń 2020 (wspólne elementy Muzyka + Informatyka) </text:span>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98">Język angielski <text:s/></text:p>
          </table:table-cell>
          <table:table-cell table:style-name="Tabela1.A2" office:value-type="string">
            <text:p text:style-name="P66"><text:span text:style-name="T62">Hello Explorer 1. Podręcznik dla kl.1 <text:s/>szkoły podstawowej. Nowa edycja 2020-2022;</text:span><text:line-break/>Jennifer Heath, Rebecca Adlard with Dorota Sikora-Banasik, Marta Mrozik and Alina Łubecka </text:p>
          </table:table-cell>
          <table:table-cell table:style-name="Tabela1.A2" office:value-type="string">
            <text:p text:style-name="P99"><text:s/>Hello Explorer 1. Zeszyt ćwiczeń dla kl.1 szkoły podstawowej. Nowa edycja 2020-2022; </text:p>
            <text:p text:style-name="P67"><text:span text:style-name="T8">Philip James with Dorota Sikora-Banasik and Marta Mrozik</text:span><text:span text:style-name="T56"> </text:span></text:p>
          </table:table-cell>
          <table:table-cell table:style-name="Tabela1.D2" office:value-type="string">
            <text:p text:style-name="P9">Nowa Era</text:p>
            <text:p text:style-name="P39"/>
            <text:p text:style-name="P10">numer dopuszczenia</text:p>
            <text:p text:style-name="P10"><text:span text:style-name="T7">830/1/2017</text:span> </text:p>
          </table:table-cell>
        </table:table-row>
        <table:table-row>
          <table:table-cell table:style-name="Tabela1.A2" office:value-type="string">
            <text:p text:style-name="P133">Religia</text:p>
          </table:table-cell>
          <table:table-cell table:style-name="Tabela1.A2" office:value-type="string">
            <text:p text:style-name="P135"><text:span text:style-name="T70">Bóg naszym ojcem. </text:span><text:span text:style-name="T73">Redaktor: ks. Piotr Goliszek</text:span><text:span text:style-name="T72"> </text:span></text:p>
          </table:table-cell>
          <table:table-cell table:style-name="Tabela1.A2" office:value-type="string">
            <text:p text:style-name="P99"/>
          </table:table-cell>
          <table:table-cell table:style-name="Tabela1.D2" office:value-type="string">
            <text:p text:style-name="P154"><text:span text:style-name="T77">Gaudium</text:span></text:p>
            <text:p text:style-name="P38">AZ-1-01/18</text:p>
          </table:table-cell>
        </table:table-row>
      </table:table>
      <text:p text:style-name="P41"/>
      <text:p text:style-name="P41"/>
      <text:p text:style-name="P100">Kl.2 <text:s text:c="3"/></text:p>
      <text:p text:style-name="P10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5">Przedmiot</text:p>
          </table:table-cell>
          <table:table-cell table:style-name="Tabela8.A1" office:value-type="string">
            <text:p text:style-name="P49">Podręcznik/tytuł/autor</text:p>
          </table:table-cell>
          <table:table-cell table:style-name="Tabela8.A1" office:value-type="string">
            <text:p text:style-name="P12">Ćwiczenie/tytuł/autor</text:p>
          </table:table-cell>
          <table:table-cell table:style-name="Tabela8.D1" office:value-type="string">
            <text:p text:style-name="P19">Wydawnictwo/ numer dopuszczenia</text:p>
          </table:table-cell>
        </table:table-row>
        <table:table-row>
          <table:table-cell table:style-name="Tabela8.A2" office:value-type="string">
            <text:p text:style-name="P55">Edukacja wczesnoszkolna </text:p>
          </table:table-cell>
          <table:table-cell table:style-name="Tabela8.A2" office:value-type="string">
            <text:p text:style-name="P101"><text:s/>Elementarz odkrywców. Kl. 2 cz.1-4. Edukacja <text:s/>polonistyczna, przyrodnicza, społeczna. Nowa edycja 2021-2023;</text:p>
            <text:p text:style-name="P68"><text:span text:style-name="T63"><text:s/></text:span><text:span text:style-name="T7">Barbara Stępień, Ewa Hryszkiewicz, </text:span><text:soft-page-break/><text:span text:style-name="T7">Joanna Winiecka-Nowak</text:span> </text:p>
          </table:table-cell>
          <table:table-cell table:style-name="Tabela8.A2" office:value-type="string">
            <text:p text:style-name="P69"><text:span text:style-name="T46">Elementarz odkrywców. Kl. 2 cz.1-4. <text:s/>Edukacja <text:s/>polonistyczna, przyrodnicza, społeczna. Nowa edycja 2021-</text:span><text:soft-page-break/><text:span text:style-name="T46">2023;<text:line-break/>Barbara Stępień, Ewa Hryszkiewicz, <text:s/></text:span><text:span text:style-name="T7">Małgorzata Ogrodowczyk</text:span>, <text:span text:style-name="T46">Joanna Winiecka-Nowak </text:span></text:p>
          </table:table-cell>
          <table:table-cell table:style-name="Tabela8.D2" office:value-type="string">
            <text:p text:style-name="P8">Nowa Era <text:s text:c="2"/></text:p>
            <text:p text:style-name="P8"/>
            <text:p text:style-name="P8">numer dopuszczenia 790/3/2018 </text:p>
          </table:table-cell>
        </table:table-row>
        <table:table-row>
          <table:table-cell table:style-name="Tabela8.A2" office:value-type="string">
            <text:p text:style-name="P56">Edukacja wczesnoszkolna </text:p>
          </table:table-cell>
          <table:table-cell table:style-name="Tabela8.A2" office:value-type="string">
            <text:p text:style-name="P61"><text:span text:style-name="T1"><text:s/></text:span>Elementarz odkrywców. <text:span text:style-name="T45">Kl. 2 cz.1-2 Edukacja matematyczna. Nowa edycja 2021-2023;</text:span><text:line-break/>Krystyna Bielenica, Maria Bura, Małgorzata Kwil, Bogusława Lankiewicz </text:p>
          </table:table-cell>
          <table:table-cell table:style-name="Tabela8.A2" office:value-type="string">
            <text:p text:style-name="P70"><text:span text:style-name="T1">Elementarz odkrywców. Kl. 2 cz.1-2 Edukacja matematyczna. Nowa edycja 2021-2023;</text:span><text:line-break/>Krystyna Bielenica, Maria Bura, Małgorzata Kwil, Bogusława Lankiewicz </text:p>
          </table:table-cell>
          <table:table-cell table:style-name="Tabela8.D2" office:value-type="string">
            <text:p text:style-name="P8">Nowa Era</text:p>
            <text:p text:style-name="P8"/>
            <text:p text:style-name="P8"><text:span text:style-name="T7">numer dopuszczenia 790/3/2018</text:span> </text:p>
          </table:table-cell>
        </table:table-row>
        <table:table-row>
          <table:table-cell table:style-name="Tabela8.A2" office:value-type="string">
            <text:p text:style-name="P57">Edukacja wczesnoszkolna </text:p>
          </table:table-cell>
          <table:table-cell table:style-name="Tabela8.A2" office:value-type="string">
            <text:p text:style-name="P60"/>
          </table:table-cell>
          <table:table-cell table:style-name="Tabela8.A2" office:value-type="string">
            <text:p text:style-name="P70"><text:span text:style-name="T46"><text:s/>Elementarz odkrywców. - Potyczki ortograficzne. Kl.2, </text:span><text:span text:style-name="T7">Elżbieta Kacprzak; </text:span></text:p>
            <text:p text:style-name="P70"><text:span text:style-name="T47">- Muzyka. Kl.2, </text:span><text:span text:style-name="T9">Monika Gromek, Grażyna Kilbach; </text:span></text:p>
            <text:p text:style-name="P70"><text:span text:style-name="T9">- Informatyka. Kl.</text:span><text:span text:style-name="T10">2</text:span><text:span text:style-name="T9">, Michał Kęska </text:span><text:span text:style-name="T47"><text:s/></text:span></text:p>
          </table:table-cell>
          <table:table-cell table:style-name="Tabela8.D2" office:value-type="string">
            <text:p text:style-name="P8">Nowa Era</text:p>
          </table:table-cell>
        </table:table-row>
        <table:table-row>
          <table:table-cell table:style-name="Tabela8.A2" office:value-type="string">
            <text:p text:style-name="P98">Język angielski <text:s/></text:p>
          </table:table-cell>
          <table:table-cell table:style-name="Tabela8.A2" office:value-type="string">
            <text:p text:style-name="P66"><text:span text:style-name="T62">Hello Explorer 2. Podręcznik dla kl.2 <text:s/>szkoły podstawowej. Nowa edycja 2021-2023;</text:span><text:line-break/>Jennifer Heath, Rebecca Adlard with Dorota Sikora-Banasik, Marta Mrozik </text:p>
          </table:table-cell>
          <table:table-cell table:style-name="Tabela8.A2" office:value-type="string">
            <text:p text:style-name="P99"><text:s/>Hello Explorer 2. Zeszyt ćwiczeń dla kl.2 szkoły podstawowej. Nowa edycja 2020-2022; </text:p>
            <text:p text:style-name="P67"><text:span text:style-name="T8">Philip James with Dorota Sikora-Banasik and Marta Mrozik</text:span><text:span text:style-name="T56"> </text:span></text:p>
          </table:table-cell>
          <table:table-cell table:style-name="Tabela8.D2" office:value-type="string">
            <text:p text:style-name="P9">Nowa Era</text:p>
            <text:p text:style-name="P39"/>
            <text:p text:style-name="P10">numer dopuszczenia</text:p>
            <text:p text:style-name="P10"><text:span text:style-name="T7">830/1/2017</text:span> </text:p>
          </table:table-cell>
        </table:table-row>
        <table:table-row>
          <table:table-cell table:style-name="Tabela8.A2" office:value-type="string">
            <text:p text:style-name="P134">Religia</text:p>
          </table:table-cell>
          <table:table-cell table:style-name="Tabela8.A2" office:value-type="string">
            <text:p text:style-name="P66"><text:span text:style-name="T75">Bóg daje nam Jezusa. </text:span><text:span text:style-name="T72">Redaktor: ks. Piotr Goliszek</text:span> </text:p>
          </table:table-cell>
          <table:table-cell table:style-name="Tabela8.A2" office:value-type="string">
            <text:p text:style-name="P99"/>
          </table:table-cell>
          <table:table-cell table:style-name="Tabela8.D2" office:value-type="string">
            <text:p text:style-name="P154"><text:span text:style-name="T77">Gaudium</text:span></text:p>
            <text:p text:style-name="P38">AZ-1-01/18</text:p>
          </table:table-cell>
        </table:table-row>
      </table:table>
      <text:p text:style-name="P104"/>
      <text:p text:style-name="P104"/>
      <text:p text:style-name="P105">Kl. 3 <text:s text:c="6"/></text:p>
      <text:p text:style-name="P10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5">Przedmiot</text:p>
          </table:table-cell>
          <table:table-cell table:style-name="Tabela9.A1" office:value-type="string">
            <text:p text:style-name="P49">Podręcznik/tytuł/autor</text:p>
          </table:table-cell>
          <table:table-cell table:style-name="Tabela9.A1" office:value-type="string">
            <text:p text:style-name="P12">Ćwiczenie/tytuł/autor</text:p>
          </table:table-cell>
          <table:table-cell table:style-name="Tabela9.D1" office:value-type="string">
            <text:p text:style-name="P19">Wydawnictwo/ numer dopuszczenia</text:p>
          </table:table-cell>
        </table:table-row>
        <table:table-row>
          <table:table-cell table:style-name="Tabela9.A2" office:value-type="string">
            <text:p text:style-name="P58">Edukacja wczesnoszkolna </text:p>
          </table:table-cell>
          <table:table-cell table:style-name="Tabela9.A2" office:value-type="string">
            <text:p text:style-name="P102">Elementarz odkrywców. Kl. 3, cz.1-4. Edukacja <text:s/>polonistyczna, przyrodnicza, społeczna. Nowa edycja 2022-2024;</text:p>
            <text:p text:style-name="P146">Barbara Stępień, Ewa Hryszkiewicz, Joanna Winiecka-Nowak </text:p>
          </table:table-cell>
          <table:table-cell table:style-name="Tabela9.A2" office:value-type="string">
            <text:p text:style-name="P103"><text:s/><text:span text:style-name="T46">Elementarz odkrywców. Kl.3 cz.1-4. Edukacja <text:s/>polonistyczna, przyrodnicza, społeczna. Nowa edycja 2022-2024;<text:line-break/>Barbara Stępień, Ewa Hryszkiewicz, <text:s/></text:span><text:soft-page-break/><text:span text:style-name="T7">Małgorzata Ogrodowczyk</text:span>, <text:span text:style-name="T46">Joanna Winiecka-Nowak </text:span></text:p>
            <text:p text:style-name="P102"/>
          </table:table-cell>
          <table:table-cell table:style-name="Tabela9.D2" office:value-type="string">
            <text:p text:style-name="P36">Nowa Era</text:p>
            <text:p text:style-name="P1"/>
            <text:p text:style-name="P1">numer dopuszczenia</text:p>
            <text:p text:style-name="P1">790/6/2019 </text:p>
          </table:table-cell>
        </table:table-row>
        <table:table-row>
          <table:table-cell table:style-name="Tabela9.A2" office:value-type="string">
            <text:p text:style-name="P59">Edukacja wczesnoszkolna </text:p>
          </table:table-cell>
          <table:table-cell table:style-name="Tabela9.A2" office:value-type="string">
            <text:p text:style-name="P43"><text:span text:style-name="T57">Elementarz odkrywców. Kl. 3, cz.</text:span><text:span text:style-name="T58">1-</text:span><text:span text:style-name="T57"> 2. Edukacja matematyczna. </text:span><text:span text:style-name="T59">Nowa edycja 2022-2024;</text:span></text:p>
            <text:p text:style-name="P147">Krystyna Bielenica, Maria Bura, Małgorzata Kwil </text:p>
          </table:table-cell>
          <table:table-cell table:style-name="Tabela9.A2" office:value-type="string">
            <text:p text:style-name="P44">Elementarz odkrywców. Kl.3, cz.1<text:span text:style-name="T71">-2</text:span>. <text:span text:style-name="T1">Edukacja matematyczna. </text:span><text:span text:style-name="T59">Nowa edycja 2022-2024;</text:span><text:span text:style-name="T71"> </text:span></text:p>
            <text:p text:style-name="P42">Krystyna Bielenica, Maria Bura, Małgorzata Kwil </text:p>
          </table:table-cell>
          <table:table-cell table:style-name="Tabela9.D2" office:value-type="string">
            <text:p text:style-name="P36">Nowa Era</text:p>
            <text:p text:style-name="P36"/>
            <text:p text:style-name="P1">numer dopuszczenia</text:p>
            <text:p text:style-name="P1">790/6/2019 </text:p>
          </table:table-cell>
        </table:table-row>
        <table:table-row>
          <table:table-cell table:style-name="Tabela9.A2" office:value-type="string">
            <text:p text:style-name="P98">Język angielski <text:s/></text:p>
          </table:table-cell>
          <table:table-cell table:style-name="Tabela9.A2" office:value-type="string">
            <text:p text:style-name="P95"><text:span text:style-name="T62">Hello Explorer 3. Podręcznik dla kl.3 <text:s/>szkoły podstawowej. </text:span><text:span text:style-name="T59">Nowa edycja 2022-2024;</text:span><text:line-break/>Rebecca Adlard, Dorota Sikora-Banasik </text:p>
          </table:table-cell>
          <table:table-cell table:style-name="Tabela9.A2" office:value-type="string">
            <text:p text:style-name="P95"><text:span text:style-name="T62">Hello Explorer 3. <text:s/>Zeszyt ćwiczeń dla kl.3 szkoły podstawowej. </text:span><text:span text:style-name="T59">Nowa edycja 2022-2024;</text:span><text:span text:style-name="T62"> </text:span></text:p>
            <text:p text:style-name="P148">Dorota Sikora-Banasik </text:p>
            <text:p text:style-name="P67"/>
          </table:table-cell>
          <table:table-cell table:style-name="Tabela9.D2" office:value-type="string">
            <text:p text:style-name="P11">Nowa Era</text:p>
            <text:p text:style-name="P11"/>
            <text:p text:style-name="P11">numer dopuszczenia<text:line-break/>830/3/2019 </text:p>
          </table:table-cell>
        </table:table-row>
        <table:table-row>
          <table:table-cell table:style-name="Tabela9.A2" office:value-type="string">
            <text:p text:style-name="P134">Religia</text:p>
          </table:table-cell>
          <table:table-cell table:style-name="Tabela9.A2" office:value-type="string">
            <text:p text:style-name="P95"><text:span text:style-name="T75">Jezus przychodzi do nas. </text:span><text:span text:style-name="T72">Redaktor: ks. Piotr Goliszek</text:span> </text:p>
          </table:table-cell>
          <table:table-cell table:style-name="Tabela9.A2" office:value-type="string">
            <text:p text:style-name="P95"/>
          </table:table-cell>
          <table:table-cell table:style-name="Tabela9.D2" office:value-type="string">
            <text:p text:style-name="P38">AZ-1-01/18</text:p>
          </table:table-cell>
        </table:table-row>
      </table:table>
      <text:p text:style-name="P107"/>
      <text:p text:style-name="P107"/>
      <text:p text:style-name="P107"/>
      <text:p text:style-name="P107">Kl. 4 <text:s text:c="8"/></text:p>
      <text:p text:style-name="P10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6">Przedmiot</text:p>
          </table:table-cell>
          <table:table-cell table:style-name="Tabela2.A1" office:value-type="string">
            <text:p text:style-name="P50">Podręcznik/tytuł/autor</text:p>
          </table:table-cell>
          <table:table-cell table:style-name="Tabela2.A1" office:value-type="string">
            <text:p text:style-name="P13">Ćwiczenie/tytuł/autor</text:p>
          </table:table-cell>
          <table:table-cell table:style-name="Tabela2.D1" office:value-type="string">
            <text:p text:style-name="P20">Wydawnictwo/ numer dopuszczenia</text:p>
          </table:table-cell>
        </table:table-row>
        <table:table-row>
          <table:table-cell table:style-name="Tabela2.A2" office:value-type="string">
            <text:p text:style-name="P111">Język polski</text:p>
          </table:table-cell>
          <table:table-cell table:style-name="Tabela2.A2" office:value-type="string">
            <text:p text:style-name="P71"><text:span text:style-name="T3"><text:s/>Nowe słowa na start! 4. </text:span><text:span text:style-name="T7">Podręcznik do języka polskiego dla klasy czwartej szkoły podstawowej. </text:span><text:span text:style-name="T11">Nowa edycja 2020-202</text:span><text:span text:style-name="T12">2</text:span><text:span text:style-name="T11">; </text:span><text:s/><text:line-break/>Anna Klimowicz, Marlena Derlukiewicz </text:p>
          </table:table-cell>
          <table:table-cell table:style-name="Tabela2.A2" office:value-type="string">
            <text:p text:style-name="P119"><text:span text:style-name="T3"><text:s/></text:span>Nowe słowa na start! <text:span text:style-name="T48">4</text:span></text:p>
          </table:table-cell>
          <table:table-cell table:style-name="Tabela2.D2" office:value-type="string">
            <text:p text:style-name="P8">Nowa Era</text:p>
            <text:p text:style-name="P8"/>
            <text:p text:style-name="P2">numer dopuszczenia<text:line-break/>907/1/2017 </text:p>
          </table:table-cell>
        </table:table-row>
        <table:table-row>
          <table:table-cell table:style-name="Tabela2.A2" office:value-type="string">
            <text:p text:style-name="P112">Matematyka</text:p>
          </table:table-cell>
          <table:table-cell table:style-name="Tabela2.A2" office:value-type="string">
            <text:p text:style-name="P72"><text:span text:style-name="T53">Matematyka z plusem 4. </text:span><text:span text:style-name="T11">Podręcznik do </text:span><text:span text:style-name="T13">matematyki</text:span><text:span text:style-name="T11"> dla klasy czwartej szkoły podstawowej. Nowa edycja 2020-202</text:span><text:span text:style-name="T12">2 </text:span><text:span text:style-name="T48">; </text:span><text:span text:style-name="T7">M. Dobrowolska, M. Jucewicz, M. Karpiński, P. Zarzycki</text:span> </text:p>
          </table:table-cell>
          <table:table-cell table:style-name="Tabela2.A2" office:value-type="string">
            <text:p text:style-name="P120">Matematyka z plusem <text:span text:style-name="T48">4 – wersja C</text:span></text:p>
            <text:p text:style-name="P120"/>
          </table:table-cell>
          <table:table-cell table:style-name="Tabela2.D2" office:value-type="string">
            <text:p text:style-name="P8">GWO</text:p>
            <text:p text:style-name="P8"/>
            <text:p text:style-name="P2">numer dopuszczenia</text:p>
            <text:p text:style-name="P2"><text:span text:style-name="T7">780/1/2017</text:span> </text:p>
          </table:table-cell>
        </table:table-row>
        <table:table-row>
          <table:table-cell table:style-name="Tabela2.A2" office:value-type="string">
            <text:p text:style-name="P113">Historia</text:p>
          </table:table-cell>
          <table:table-cell table:style-name="Tabela2.A2" office:value-type="string">
            <text:p text:style-name="P73"><text:span text:style-name="T53">Wczoraj i dziś. Klasa 4. </text:span>Podręcznik do historii dla szkoły podstawowej .<text:span text:style-name="T53"> <text:s/></text:span><text:span text:style-name="T11">Nowa edycja 2020-202</text:span><text:span text:style-name="T14">2; Bogumiła Olszewska, Wiesława Surdyk-Fertsch, Grzegorz Wojciechowski </text:span></text:p>
          </table:table-cell>
          <table:table-cell table:style-name="Tabela2.A2" office:value-type="string">
            <text:p text:style-name="P14"><text:span text:style-name="T53">Wczoraj i dziś. Klasa 4. Zeszyt ćwiczeń</text:span> do historii dla szkoły podstawowej .<text:span text:style-name="T53"> </text:span>Tomasz Maćkowski, Bogumiła Olszewska, Wiesława Surdyk-Fertsch </text:p>
          </table:table-cell>
          <table:table-cell table:style-name="Tabela2.D2" office:value-type="string">
            <text:p text:style-name="P8">Nowa Era</text:p>
            <text:p text:style-name="P8"/>
            <text:p text:style-name="P2">numer dopuszczenia</text:p>
            <text:p text:style-name="P2">877/1/2020/z1 </text:p>
          </table:table-cell>
        </table:table-row>
        <table:table-row>
          <table:table-cell table:style-name="Tabela2.A2" office:value-type="string">
            <text:p text:style-name="P114">Przyroda </text:p>
          </table:table-cell>
          <table:table-cell table:style-name="Tabela2.A2" office:value-type="string">
            <text:p text:style-name="P74"><text:span text:style-name="T3">Tajemnice Przyrody. Podręcznik do przyrody dla klasy czwartej szkoły podstawowej. </text:span><text:span text:style-name="T11">Nowa edycja 2020-</text:span><text:soft-page-break/><text:span text:style-name="T11">202</text:span><text:span text:style-name="T14">2; M. Marko-Worłowska, F. Szlajfer, J. Stawarz </text:span></text:p>
          </table:table-cell>
          <table:table-cell table:style-name="Tabela2.A2" office:value-type="string">
            <text:p text:style-name="P23"><text:span text:style-name="T3">Tajemnice Przyrody. Zeszyt ćwiczeń do przyrody dla klasy </text:span><text:soft-page-break/><text:span text:style-name="T3">czwartej szkoły podstawowej; </text:span>Jolanta Golanko, Urszula Moździerz, Joanna Stawarz, Iwona Wróbel </text:p>
          </table:table-cell>
          <table:table-cell table:style-name="Tabela2.D2" office:value-type="string">
            <text:p text:style-name="P8">Nowa Era</text:p>
            <text:p text:style-name="P8"/>
            <text:p text:style-name="P2">numer <text:soft-page-break/>dopuszczenia</text:p>
            <text:p text:style-name="P2">863/2019/z1 </text:p>
          </table:table-cell>
        </table:table-row>
        <table:table-row>
          <table:table-cell table:style-name="Tabela2.A2" office:value-type="string">
            <text:p text:style-name="P113">Informatyka</text:p>
          </table:table-cell>
          <table:table-cell table:style-name="Tabela2.A2" office:value-type="string">
            <text:p text:style-name="P75"><text:span text:style-name="T53">Teraz bajty. </text:span><text:span text:style-name="T11">Informatyka dla szkoły podstawowej. Klasa IV.</text:span></text:p>
            <text:p text:style-name="P75"><text:span text:style-name="T11">Nowa edycja 2020-202</text:span><text:span text:style-name="T14">2; Grażyna Koba </text:span>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8">Migra</text:p>
            <text:p text:style-name="P8"/>
            <text:p text:style-name="P2">numer dopuszczenia</text:p>
            <text:p text:style-name="P2">806/1/2020/z1 <text:s/></text:p>
          </table:table-cell>
        </table:table-row>
        <table:table-row>
          <table:table-cell table:style-name="Tabela2.A2" office:value-type="string">
            <text:p text:style-name="P113">Muzyka</text:p>
          </table:table-cell>
          <table:table-cell table:style-name="Tabela2.A2" office:value-type="string">
            <text:p text:style-name="P76"><text:span text:style-name="T3">Lekcja muzyki 4. Podręcznik do muzyki dla klasy czwartej szkoły podstawowej. </text:span><text:span text:style-name="T11">Nowa edycja 2020-202</text:span><text:span text:style-name="T12">2</text:span><text:span text:style-name="T3">; </text:span>Monika Gromek, Grażyna Kilbach 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8">Nowa Era</text:p>
            <text:p text:style-name="P8"/>
            <text:p text:style-name="P2">numer dopuszczenia</text:p>
            <text:p text:style-name="P2">852/1/2017 </text:p>
          </table:table-cell>
        </table:table-row>
        <table:table-row>
          <table:table-cell table:style-name="Tabela2.A2" office:value-type="string">
            <text:p text:style-name="P113">Plastyka</text:p>
          </table:table-cell>
          <table:table-cell table:style-name="Tabela2.A2" office:value-type="string">
            <text:p text:style-name="P77"><text:span text:style-name="T3">Do dzieła! </text:span><text:span text:style-name="T11">Podręcznik do plastyki dla klasy czwartej szkoły podstawowej. Nowa edycja 2020-202</text:span><text:span text:style-name="T14">2; Jadwiga Lukas, Krystyna Onak </text:span>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8">Nowa Era</text:p>
            <text:p text:style-name="P8"/>
            <text:p text:style-name="P2">numer dopuszczenia</text:p>
            <text:p text:style-name="P2">903/1/2017 </text:p>
          </table:table-cell>
        </table:table-row>
        <table:table-row>
          <table:table-cell table:style-name="Tabela2.A2" office:value-type="string">
            <text:p text:style-name="P113">Technika</text:p>
          </table:table-cell>
          <table:table-cell table:style-name="Tabela2.A2" office:value-type="string">
            <text:p text:style-name="P78"><text:span text:style-name="T7">Jak to działa? Podręcznik dla klasy </text:span><text:span text:style-name="T15">czwartej</text:span><text:span text:style-name="T7"> szkoły podstawowej. </text:span><text:span text:style-name="T11">Nowa edycja 2020-202</text:span><text:span text:style-name="T14">2; </text:span><text:span text:style-name="T7">Lech Łabecki, Marta Łabecka</text:span> 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8">Nowa Era</text:p>
            <text:p text:style-name="P8"/>
            <text:p text:style-name="P2">numer dopuszczenia</text:p>
            <text:p text:style-name="P2">295/1/2017 </text:p>
          </table:table-cell>
        </table:table-row>
        <table:table-row>
          <table:table-cell table:style-name="Tabela2.A2" office:value-type="string">
            <text:p text:style-name="P113">Język angielski</text:p>
          </table:table-cell>
          <table:table-cell table:style-name="Tabela2.A2" office:value-type="string">
            <text:p text:style-name="P96"><text:span text:style-name="T65">Junior Explorer 4. </text:span><text:span text:style-name="T11">Podręcznik do języka angielskiego dla klasy czwartej szkoły podstawowej Nowa edycja 2020-202</text:span><text:span text:style-name="T14">2;</text:span></text:p>
          </table:table-cell>
          <table:table-cell table:style-name="Tabela2.A2" office:value-type="string">
            <text:p text:style-name="P97"><text:span text:style-name="T65">Junior Explorer 4.</text:span>Zeszyt ćwiczeń do języka angielskiego dla klasy czwartej szkoły podstawowej; <text:span text:style-name="T7">Sue Clark</text:span> </text:p>
          </table:table-cell>
          <table:table-cell table:style-name="Tabela2.D2" office:value-type="string">
            <text:p text:style-name="P8">Nowa Era</text:p>
            <text:p text:style-name="P8"/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134">Religia</text:p>
          </table:table-cell>
          <table:table-cell table:style-name="Tabela2.A2" office:value-type="string">
            <text:p text:style-name="P96"><text:span text:style-name="T72">Jestem chrześcijaninem. Redaktor: ks. Waldemar Janiga</text:span> </text:p>
          </table:table-cell>
          <table:table-cell table:style-name="Tabela2.A2" office:value-type="string">
            <text:p text:style-name="P97"/>
          </table:table-cell>
          <table:table-cell table:style-name="Tabela2.D2" office:value-type="string">
            <text:p text:style-name="P154"><text:span text:style-name="T76">Gaudium</text:span></text:p>
            <text:p text:style-name="P8"><text:span text:style-name="T72">AZ-21-01/10-LU-1/12</text:span> </text:p>
          </table:table-cell>
        </table:table-row>
      </table:table>
      <text:p text:style-name="P145"/>
      <text:p text:style-name="P107">Kl. 5 <text:s text:c="7"/></text:p>
      <text:p text:style-name="P10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7">Przedmiot</text:p>
          </table:table-cell>
          <table:table-cell table:style-name="Tabela3.A1" office:value-type="string">
            <text:p text:style-name="P51">Podręcznik/tytuł/autor</text:p>
          </table:table-cell>
          <table:table-cell table:style-name="Tabela3.A1" office:value-type="string">
            <text:p text:style-name="P15">Ćwiczenie/tytuł/autor</text:p>
          </table:table-cell>
          <table:table-cell table:style-name="Tabela3.D1" office:value-type="string">
            <text:p text:style-name="P21">Wydawnictwo/ numer dopuszczenia</text:p>
          </table:table-cell>
        </table:table-row>
        <table:table-row>
          <table:table-cell table:style-name="Tabela3.A2" office:value-type="string">
            <text:p text:style-name="P115">Język polski</text:p>
          </table:table-cell>
          <table:table-cell table:style-name="Tabela3.A2" office:value-type="string">
            <text:p text:style-name="P79"><text:span text:style-name="T3"><text:s/>Nowe słowa na start! 5. </text:span><text:span text:style-name="T7">Podręcznik do języka polskiego dla klasy </text:span><text:span text:style-name="T16">piątej</text:span><text:span text:style-name="T7"> szkoły podstawowej. </text:span><text:span text:style-name="T11">Nowa edycja 202</text:span><text:span text:style-name="T17">1</text:span><text:span text:style-name="T11">-202</text:span><text:span text:style-name="T17">3</text:span><text:span text:style-name="T11">; </text:span><text:s/><text:line-break/>Anna Klimowicz, Marlena Derlukiewicz </text:p>
          </table:table-cell>
          <table:table-cell table:style-name="Tabela3.A2" office:value-type="string">
            <text:p text:style-name="P121"><text:span text:style-name="T3"><text:s/></text:span>Nowe słowa na start! <text:span text:style-name="T49">5</text:span></text:p>
          </table:table-cell>
          <table:table-cell table:style-name="Tabela3.D2" office:value-type="string">
            <text:p text:style-name="P3">Nowa Era</text:p>
            <text:p text:style-name="P3"/>
            <text:p text:style-name="P30"><text:span text:style-name="T66">numer dopuszczenia<text:line-break/></text:span><text:span text:style-name="T7">907/2/2018</text:span> </text:p>
          </table:table-cell>
        </table:table-row>
        <table:table-row>
          <table:table-cell table:style-name="Tabela3.A2" office:value-type="string">
            <text:p text:style-name="P115">Matematyka</text:p>
          </table:table-cell>
          <table:table-cell table:style-name="Tabela3.A2" office:value-type="string">
            <text:p text:style-name="P72"><text:span text:style-name="T53">Matematyka z plusem 5. <text:s/></text:span><text:span text:style-name="T13">Podręcznik do języka polskiego dla klasy piątej </text:span><text:soft-page-break/><text:span text:style-name="T13">szkoły podstawowej. </text:span><text:span text:style-name="T11">Nowa edycja 202</text:span><text:span text:style-name="T13">1</text:span><text:span text:style-name="T11">-202</text:span><text:span text:style-name="T13">3; praca zbiorowa Dobrowolska </text:span></text:p>
          </table:table-cell>
          <table:table-cell table:style-name="Tabela3.A2" office:value-type="string">
            <text:p text:style-name="P121">Matematyka z plusem <text:span text:style-name="T51">5</text:span></text:p>
            <text:p text:style-name="P121"><text:span text:style-name="T7">wersja </text:span><text:span text:style-name="T18">C</text:span><text:span text:style-name="T7"> Dobrowolska</text:span> </text:p>
          </table:table-cell>
          <table:table-cell table:style-name="Tabela3.D2" office:value-type="string">
            <text:p text:style-name="P3">GWO</text:p>
            <text:p text:style-name="P3"/>
            <text:p text:style-name="P3"><text:soft-page-break/>numer dopuszczenia</text:p>
            <text:p text:style-name="P3"><text:span text:style-name="T7">780/2/2018</text:span> </text:p>
          </table:table-cell>
        </table:table-row>
        <table:table-row>
          <table:table-cell table:style-name="Tabela3.A2" office:value-type="string">
            <text:p text:style-name="P115">Historia</text:p>
          </table:table-cell>
          <table:table-cell table:style-name="Tabela3.A2" office:value-type="string">
            <text:p text:style-name="P80"><text:span text:style-name="T53">Wczoraj i dziś. Klasa 5. </text:span><text:span text:style-name="T13">Podręcznik do </text:span><text:span text:style-name="T18">historii</text:span><text:span text:style-name="T13"> dla klasy piątej szkoły podstawowej. </text:span><text:span text:style-name="T11">Nowa edycja 202</text:span><text:span text:style-name="T13">1</text:span><text:span text:style-name="T11">-202</text:span><text:span text:style-name="T13">3; Grzegorz Wojciechowski </text:span></text:p>
          </table:table-cell>
          <table:table-cell table:style-name="Tabela3.A2" office:value-type="string">
            <text:p text:style-name="P14"><text:span text:style-name="T53">Wczoraj i dziś. Klasa 5. Zeszyt ćwiczeń</text:span><text:span text:style-name="T13"> do </text:span><text:span text:style-name="T18">historii</text:span><text:span text:style-name="T13"> dla klasy piątej szkoły podstawowej; </text:span>Bogumiła Olszewska, Wiesława Surdyk-Fertsch </text:p>
          </table:table-cell>
          <table:table-cell table:style-name="Tabela3.D2" office:value-type="string">
            <text:p text:style-name="P3">Nowa Era</text:p>
            <text:p text:style-name="P3"/>
            <text:p text:style-name="P3">numer dopuszczenia</text:p>
            <text:p text:style-name="P3">877/2/2018 </text:p>
          </table:table-cell>
        </table:table-row>
        <table:table-row>
          <table:table-cell table:style-name="Tabela3.A2" office:value-type="string">
            <text:p text:style-name="P125">Biologia</text:p>
          </table:table-cell>
          <table:table-cell table:style-name="Tabela3.A2" office:value-type="string">
            <text:p text:style-name="P130">Puls życia. <text:span text:style-name="T13">Podręcznik do </text:span><text:span text:style-name="T7">biologii</text:span><text:span text:style-name="T13"> dla klasy piątej szkoły podstawowej. </text:span><text:span text:style-name="T11">Nowa edycja 202</text:span><text:span text:style-name="T13">1</text:span><text:span text:style-name="T11">-202</text:span><text:span text:style-name="T13">3; </text:span><text:span text:style-name="T7">M. Sęktas, J. Stawarz</text:span></text:p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3">Nowa Era</text:p>
            <text:p text:style-name="P3"/>
            <text:p text:style-name="P3">numer dopuszczenia</text:p>
            <text:p text:style-name="P3">844/1/2018 </text:p>
          </table:table-cell>
        </table:table-row>
        <table:table-row>
          <table:table-cell table:style-name="Tabela3.A2" office:value-type="string">
            <text:p text:style-name="P125">Geografia</text:p>
          </table:table-cell>
          <table:table-cell table:style-name="Tabela3.A2" office:value-type="string">
            <text:p text:style-name="P80"><text:span text:style-name="T19">Planeta Nowa. </text:span><text:span text:style-name="T13">Podręcznik do </text:span><text:span text:style-name="T18">geografii</text:span><text:span text:style-name="T13"> dla klasy piątej szkoły podstawowej. </text:span><text:span text:style-name="T11">Nowa edycja 202</text:span><text:span text:style-name="T13">1</text:span><text:span text:style-name="T11">-202</text:span><text:span text:style-name="T13">3; Feliks Szlajfer, Zbigniew Zaniewicz, Tomasz Rachwał, Roman Malarz </text:span></text:p>
          </table:table-cell>
          <table:table-cell table:style-name="Tabela3.A2" office:value-type="string">
            <text:p text:style-name="P24"><text:span text:style-name="T19">Planeta Nowa. </text:span><text:span text:style-name="T64">Zeszyt ćwiczeń </text:span><text:span text:style-name="T13">do </text:span><text:span text:style-name="T18">geografii</text:span><text:span text:style-name="T13"> dla klasy piątej szkoły podstawowej; Justyna Knopik, Kamila Skomoroko, Ryszard Przybył </text:span></text:p>
          </table:table-cell>
          <table:table-cell table:style-name="Tabela3.D2" office:value-type="string">
            <text:p text:style-name="P3">Nowa Era</text:p>
            <text:p text:style-name="P3"/>
            <text:p text:style-name="P3">numer dopuszczenia</text:p>
            <text:p text:style-name="P3">906/1/2018 </text:p>
          </table:table-cell>
        </table:table-row>
        <table:table-row>
          <table:table-cell table:style-name="Tabela3.A2" office:value-type="string">
            <text:p text:style-name="P115">Informatyka</text:p>
          </table:table-cell>
          <table:table-cell table:style-name="Tabela3.A2" office:value-type="string">
            <text:p text:style-name="P81"><text:span text:style-name="T53">Teraz bajty</text:span>. Informatyka dla szkoły podstawowej. Klasa V.</text:p>
            <text:p text:style-name="P81"><text:span text:style-name="T53"><text:s/></text:span><text:span text:style-name="T11">Nowa edycja 202</text:span><text:span text:style-name="T13">1</text:span><text:span text:style-name="T11">-202</text:span><text:span text:style-name="T13">3; Grażyna Koba <text:s/></text:span></text:p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3">Migra</text:p>
            <text:p text:style-name="P3"/>
            <text:p text:style-name="P3"/>
            <text:p text:style-name="P3"/>
          </table:table-cell>
        </table:table-row>
        <table:table-row>
          <table:table-cell table:style-name="Tabela3.A2" office:value-type="string">
            <text:p text:style-name="P115">Muzyka</text:p>
          </table:table-cell>
          <table:table-cell table:style-name="Tabela3.A2" office:value-type="string">
            <text:p text:style-name="P76"><text:span text:style-name="T3">Lekcja muzyki 5. Podręcznik do muzyki dla klasy piątej szkoły podstawowej. </text:span><text:span text:style-name="T11">Nowa edycja 202</text:span><text:span text:style-name="T13">1</text:span><text:span text:style-name="T11">-202</text:span><text:span text:style-name="T13">3</text:span><text:span text:style-name="T3">; </text:span>Monika Gromek, Grażyna Kilbach </text:p>
          </table:table-cell>
          <table:table-cell table:style-name="Tabela3.A2" office:value-type="string">
            <text:p text:style-name="P15"/>
          </table:table-cell>
          <table:table-cell table:style-name="Tabela3.D2" office:value-type="string">
            <text:p text:style-name="P3">Nowa Era</text:p>
            <text:p text:style-name="P3"/>
            <text:p text:style-name="P3">numer dopuszczenia</text:p>
            <text:p text:style-name="P3">852/2/2018 </text:p>
          </table:table-cell>
        </table:table-row>
        <table:table-row>
          <table:table-cell table:style-name="Tabela3.A2" office:value-type="string">
            <text:p text:style-name="P113">Plastyka</text:p>
          </table:table-cell>
          <table:table-cell table:style-name="Tabela3.A2" office:value-type="string">
            <text:p text:style-name="P77"><text:span text:style-name="T3">Do dzieła! 5. </text:span><text:span text:style-name="T11">Podręcznik do plastyki dla klasy piątej szkoły podstawowej. <text:s/>Nowa edycja 202</text:span><text:span text:style-name="T13">1</text:span><text:span text:style-name="T11">-202</text:span><text:span text:style-name="T13">3; Jadwiga Lukas, Krystyna Onak </text:span></text:p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8">Nowa Era</text:p>
            <text:p text:style-name="P8"/>
            <text:p text:style-name="P2">numer dopuszczenia</text:p>
            <text:p text:style-name="P2">903/2/2018 </text:p>
          </table:table-cell>
        </table:table-row>
        <table:table-row>
          <table:table-cell table:style-name="Tabela3.A2" office:value-type="string">
            <text:p text:style-name="P113">Technika</text:p>
          </table:table-cell>
          <table:table-cell table:style-name="Tabela3.A2" office:value-type="string">
            <text:p text:style-name="P75"><text:span text:style-name="T3">Jak to działa? </text:span><text:span text:style-name="T11">Podręcznik do techniki dla klasy piątej szkoły podstawowej. Nowa edycja 202</text:span><text:span text:style-name="T13">1</text:span><text:span text:style-name="T11">-202</text:span><text:span text:style-name="T13">3; Lech Łabecki, Marta Wiśniewska </text:span></text:p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8">Nowa Era</text:p>
            <text:p text:style-name="P8"/>
            <text:p text:style-name="P2">numer dopuszczenia</text:p>
            <text:p text:style-name="P2">295/2/2018 </text:p>
          </table:table-cell>
        </table:table-row>
        <table:table-row>
          <table:table-cell table:style-name="Tabela3.A2" office:value-type="string">
            <text:p text:style-name="P113">Język angielski</text:p>
          </table:table-cell>
          <table:table-cell table:style-name="Tabela3.A2" office:value-type="string">
            <text:p text:style-name="P96"><text:span text:style-name="T65"><text:s/></text:span><text:span text:style-name="T11">Junior Explorer 5. Podręcznik do języka angielskiego dla klasy </text:span><text:span text:style-name="T20">piątej</text:span><text:span text:style-name="T11"> szkoły podstawowej. Nowa edycja 202</text:span><text:span text:style-name="T13">1</text:span><text:span text:style-name="T11">-202</text:span><text:span text:style-name="T13">3; </text:span><text:span text:style-name="T11">Sue Clark Jennifer Heath, Michele Crawford </text:span></text:p>
          </table:table-cell>
          <table:table-cell table:style-name="Tabela3.A2" office:value-type="string">
            <text:p text:style-name="P29"><text:span text:style-name="T21">Junior Explorer 5. </text:span><text:span text:style-name="T7">Zeszyt ćwiczeń do języka angielskiego dla klasy czwartej szkoły podstawowej. </text:span><text:span text:style-name="T11">Nowa edycja 202</text:span><text:span text:style-name="T13">1</text:span><text:span text:style-name="T11">-202</text:span><text:span text:style-name="T13">3</text:span><text:span text:style-name="T21">; Sue Clar</text:span><text:span text:style-name="T64"> </text:span></text:p>
            <text:p text:style-name="P29"/>
          </table:table-cell>
          <table:table-cell table:style-name="Tabela3.D2" office:value-type="string">
            <text:p text:style-name="P8">Nowa Era</text:p>
            <text:p text:style-name="P8"/>
            <text:p text:style-name="P2"/>
            <text:p text:style-name="P2"/>
          </table:table-cell>
        </table:table-row>
        <text:soft-page-break/>
        <table:table-row>
          <table:table-cell table:style-name="Tabela3.A2" office:value-type="string">
            <text:p text:style-name="P134">Religia</text:p>
          </table:table-cell>
          <table:table-cell table:style-name="Tabela3.A2" office:value-type="string">
            <text:p text:style-name="P96"><text:span text:style-name="T72">Bóg poszukuje człowieka. Redaktor: ks. Waldemar Janiga</text:span> </text:p>
          </table:table-cell>
          <table:table-cell table:style-name="Tabela3.A2" office:value-type="string">
            <text:p text:style-name="P29"/>
          </table:table-cell>
          <table:table-cell table:style-name="Tabela3.D2" office:value-type="string">
            <text:p text:style-name="P154"><text:span text:style-name="T76">Gaudium</text:span></text:p>
            <text:p text:style-name="P8"><text:span text:style-name="T72">AZ-21-01/18-LU-2/20</text:span> </text:p>
          </table:table-cell>
        </table:table-row>
      </table:table>
      <text:p text:style-name="P109"/>
      <text:p text:style-name="P108"/>
      <text:p text:style-name="P108"/>
      <text:p text:style-name="P107">Kl. 6 <text:s text:c="6"/></text:p>
      <text:p text:style-name="P10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8">Przedmiot</text:p>
          </table:table-cell>
          <table:table-cell table:style-name="Tabela4.A1" office:value-type="string">
            <text:p text:style-name="P52">Podręcznik/tytuł/autor</text:p>
          </table:table-cell>
          <table:table-cell table:style-name="Tabela4.A1" office:value-type="string">
            <text:p text:style-name="P16">Ćwiczenie/tytuł/autor</text:p>
          </table:table-cell>
          <table:table-cell table:style-name="Tabela4.D1" office:value-type="string">
            <text:p text:style-name="P22">Wydawnictwo/ numer dopuszczenia</text:p>
          </table:table-cell>
        </table:table-row>
        <table:table-row>
          <table:table-cell table:style-name="Tabela4.A2" office:value-type="string">
            <text:p text:style-name="P116">Język polski</text:p>
          </table:table-cell>
          <table:table-cell table:style-name="Tabela4.A2" office:value-type="string">
            <text:p text:style-name="P141"><text:span text:style-name="T3"><text:s/>Nowe słowa na start! 6. </text:span><text:span text:style-name="T7">Podręcznik do języka polskiego dla klasy </text:span><text:span text:style-name="T16">szóstej</text:span><text:span text:style-name="T7"> szkoły podstawowej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7"> </text:span>Anna Klimowicz, Marlena Derlukiewicz </text:p>
          </table:table-cell>
          <table:table-cell table:style-name="Tabela4.A2" office:value-type="string">
            <text:p text:style-name="P122"><text:span text:style-name="T3"><text:s/></text:span>Nowe słowa na start! <text:span text:style-name="T50">6</text:span></text:p>
          </table:table-cell>
          <table:table-cell table:style-name="Tabela4.D2" office:value-type="string">
            <text:p text:style-name="P4">Nowa Era</text:p>
            <text:p text:style-name="P4"/>
            <text:p text:style-name="P31"><text:span text:style-name="T66">numer dopuszczenia<text:line-break/></text:span><text:span text:style-name="T7">907/3/2019</text:span> </text:p>
          </table:table-cell>
        </table:table-row>
        <table:table-row>
          <table:table-cell table:style-name="Tabela4.A2" office:value-type="string">
            <text:p text:style-name="P116">Matematyka</text:p>
          </table:table-cell>
          <table:table-cell table:style-name="Tabela4.A2" office:value-type="string">
            <text:p text:style-name="P141"><text:span text:style-name="T53">Matematyka z plusem 6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53"> </text:span><text:span text:style-name="T7">M.Dobrowolska, M.Jucewicz, M.Karpiński, P.Zarzycki</text:span> </text:p>
          </table:table-cell>
          <table:table-cell table:style-name="Tabela4.A2" office:value-type="string">
            <text:p text:style-name="P82"><text:span text:style-name="T53">Matematyka z plusem 6 </text:span><text:span text:style-name="T7">Wersja C M.Dobrowolska, M.Jucewicz, Z.Bolałek, P.Zarzycki, A.Sokołowska, A.Demby</text:span> </text:p>
          </table:table-cell>
          <table:table-cell table:style-name="Tabela4.D2" office:value-type="string">
            <text:p text:style-name="P4">GWO</text:p>
            <text:p text:style-name="P4"/>
            <text:p text:style-name="P4">numer dopuszczenia</text:p>
            <text:p text:style-name="P4"><text:span text:style-name="T7">780/3/2019</text:span> </text:p>
          </table:table-cell>
        </table:table-row>
        <table:table-row>
          <table:table-cell table:style-name="Tabela4.A2" office:value-type="string">
            <text:p text:style-name="P116">Historia</text:p>
          </table:table-cell>
          <table:table-cell table:style-name="Tabela4.A2" office:value-type="string">
            <text:p text:style-name="P143"><text:span text:style-name="T53">Wczoraj i dziś. Klasa 6. </text:span>Podręcznik do historii d<text:span text:style-name="T79">la </text:span><text:span text:style-name="T31">klasy </text:span><text:span text:style-name="T16">szóstej</text:span> szkoły podstawowej. <text:span text:style-name="T11">Nowa edycja 202</text:span><text:span text:style-name="T30">2</text:span><text:span text:style-name="T11">-202</text:span><text:span text:style-name="T30">4</text:span><text:span text:style-name="T17">;</text:span> Bogumiła Olszewska, Wiesława Surdyk-Fertsch, Grzegorz Wojciechowski </text:p>
          </table:table-cell>
          <table:table-cell table:style-name="Tabela4.A2" office:value-type="string">
            <text:p text:style-name="P83"><text:span text:style-name="T53">Wczoraj i dziś. Klasa 6. </text:span>Zeszyt ćwiczeń do historii dla szkoły podstawowej; Bogumiła Olszewska, Wiesława Surdyk-Fertsch </text:p>
          </table:table-cell>
          <table:table-cell table:style-name="Tabela4.D2" office:value-type="string">
            <text:p text:style-name="P4">Nowa Era</text:p>
            <text:p text:style-name="P4"/>
            <text:p text:style-name="P4">numer dopuszczenia</text:p>
            <text:p text:style-name="P4">877/3/2019 </text:p>
          </table:table-cell>
        </table:table-row>
        <table:table-row>
          <table:table-cell table:style-name="Tabela4.A2" office:value-type="string">
            <text:p text:style-name="P126">Biologia</text:p>
          </table:table-cell>
          <table:table-cell table:style-name="Tabela4.A2" office:value-type="string">
            <text:p text:style-name="P141"><text:span text:style-name="T4">Puls życia. </text:span><text:span text:style-name="T22">Podręcznik do </text:span><text:span text:style-name="T18">biologii</text:span><text:span text:style-name="T22"> dla klasy </text:span><text:span text:style-name="T16">s</text:span><text:span text:style-name="T23">zóst</text:span><text:span text:style-name="T16">ej</text:span><text:span text:style-name="T22"> szkoły podstawowej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22"> <text:s/>Joanna Stawarz </text:span></text:p>
          </table:table-cell>
          <table:table-cell table:style-name="Tabela4.A2" office:value-type="string">
            <text:p text:style-name="P136"><text:span text:style-name="T68">Puls życia. </text:span><text:span text:style-name="T67">Zeszyt ćwiczeń </text:span><text:span text:style-name="T36">do </text:span><text:span text:style-name="T37">biologii</text:span><text:span text:style-name="T36"> dla klasy </text:span><text:span text:style-name="T34">szós</text:span><text:span text:style-name="T36">tej szkoły podstawowej; </text:span><text:span text:style-name="T13">Magdalena Fiałkowska-Kołek, Sławomir Gębica, Agnieszka Siwik </text:span></text:p>
          </table:table-cell>
          <table:table-cell table:style-name="Tabela4.D2" office:value-type="string">
            <text:p text:style-name="P4">Nowa Era</text:p>
            <text:p text:style-name="P4"/>
            <text:p text:style-name="P4">numer dopuszczenia</text:p>
            <text:p text:style-name="P4">844/2/2019 </text:p>
          </table:table-cell>
        </table:table-row>
        <table:table-row>
          <table:table-cell table:style-name="Tabela4.A2" office:value-type="string">
            <text:p text:style-name="P126">Geografia</text:p>
          </table:table-cell>
          <table:table-cell table:style-name="Tabela4.A2" office:value-type="string">
            <text:p text:style-name="P141"><text:span text:style-name="T19">Planeta Nowa. </text:span><text:span text:style-name="T13">Podręcznik do </text:span><text:span text:style-name="T18">geografii</text:span><text:span text:style-name="T13"> dla klasy </text:span><text:span text:style-name="T19">szós</text:span><text:span text:style-name="T13">tej szkoły podstawowej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13"> Tomasz Rachwał, Roman Malarz, Dawid Szczypiński </text:span></text:p>
          </table:table-cell>
          <table:table-cell table:style-name="Tabela4.A2" office:value-type="string">
            <text:p text:style-name="P24"><text:span text:style-name="T19">Planeta Nowa. </text:span><text:span text:style-name="T64">Zeszyt ćwiczeń </text:span><text:span text:style-name="T13">do </text:span><text:span text:style-name="T18">geografii</text:span><text:span text:style-name="T13"> dla klasy </text:span><text:span text:style-name="T19">szós</text:span><text:span text:style-name="T13">tej szkoły podstawowej; Kamila Skomoroko </text:span></text:p>
          </table:table-cell>
          <table:table-cell table:style-name="Tabela4.D2" office:value-type="string">
            <text:p text:style-name="P5">Nowa Era</text:p>
            <text:p text:style-name="P5"/>
            <text:p text:style-name="P5">numer dopuszczenia</text:p>
            <text:p text:style-name="P4">906/2/2019 </text:p>
          </table:table-cell>
        </table:table-row>
        <table:table-row>
          <table:table-cell table:style-name="Tabela4.A2" office:value-type="string">
            <text:p text:style-name="P115">Informatyka</text:p>
          </table:table-cell>
          <table:table-cell table:style-name="Tabela4.A2" office:value-type="string">
            <text:p text:style-name="P142"><text:span text:style-name="T53">Teraz bajty. </text:span>Informatyka dla szkoły podstawowej. Klasa VI<text:span text:style-name="T13">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13"> </text:span><text:s/>Grażyna Koba </text:p>
            <text:p text:style-name="P121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3">Migra</text:p>
            <text:p text:style-name="P3"/>
            <text:p text:style-name="P3">numer dopuszczenia</text:p>
            <text:p text:style-name="P3">806/3/20<text:span text:style-name="T78">22/zl.</text:span> </text:p>
          </table:table-cell>
        </table:table-row>
        <table:table-row>
          <table:table-cell table:style-name="Tabela4.A2" office:value-type="string">
            <text:p text:style-name="P115">Muzyka</text:p>
          </table:table-cell>
          <table:table-cell table:style-name="Tabela4.A2" office:value-type="string">
            <text:p text:style-name="P149"><text:span text:style-name="T69">Lekcja muzyki 6. </text:span><text:span text:style-name="T38">Podręcznik do muzyki dla klasy </text:span><text:span text:style-name="T39">szóstej</text:span><text:span text:style-name="T38"> szkoły </text:span><text:soft-page-break/><text:span text:style-name="T38">podstawowej. </text:span><text:span text:style-name="T40">Nowa edycja 202</text:span><text:span text:style-name="T41">2</text:span><text:span text:style-name="T40">-202</text:span><text:span text:style-name="T41">4</text:span><text:span text:style-name="T42">;</text:span><text:span text:style-name="T38"> </text:span><text:span text:style-name="T24">Monika Gromek, Grażyna Kilbach </text:span></text:p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3">Nowa Era</text:p>
            <text:p text:style-name="P3"/>
            <text:p text:style-name="P3"><text:soft-page-break/>numer dopuszczenia</text:p>
            <text:p text:style-name="P3">852/3/2019 </text:p>
          </table:table-cell>
        </table:table-row>
        <table:table-row>
          <table:table-cell table:style-name="Tabela4.A2" office:value-type="string">
            <text:p text:style-name="P113">Plastyka</text:p>
          </table:table-cell>
          <table:table-cell table:style-name="Tabela4.A2" office:value-type="string">
            <text:p text:style-name="P142"><text:span text:style-name="T3">Do dzieła! </text:span>Podręcznik do plastyki dla klasy szóstej szkoły podstawowej<text:span text:style-name="T13">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13"> </text:span>Jadwiga Lukas, Krystyna Onak </text:p>
          </table:table-cell>
          <table:table-cell table:style-name="Tabela4.A2" office:value-type="string">
            <text:p text:style-name="P13"/>
          </table:table-cell>
          <table:table-cell table:style-name="Tabela4.D2" office:value-type="string">
            <text:p text:style-name="P8">Nowa Era</text:p>
            <text:p text:style-name="P8"/>
            <text:p text:style-name="P2">numer dopuszczenia</text:p>
            <text:p text:style-name="P2">903/3/2018 </text:p>
          </table:table-cell>
        </table:table-row>
        <table:table-row>
          <table:table-cell table:style-name="Tabela4.A2" office:value-type="string">
            <text:p text:style-name="P113">Technika</text:p>
          </table:table-cell>
          <table:table-cell table:style-name="Tabela4.A2" office:value-type="string">
            <text:p text:style-name="P142"><text:span text:style-name="T3">Jak to działa? Podręcznik do techniki dla klasy szóstej szkoły podstawowej</text:span><text:span text:style-name="T13">. </text:span><text:span text:style-name="T11">Nowa edycja 202</text:span><text:span text:style-name="T30">2</text:span><text:span text:style-name="T11">-202</text:span><text:span text:style-name="T30">4</text:span><text:span text:style-name="T17">;</text:span><text:span text:style-name="T13"> </text:span>Lech Łabecki, Marta Łabecka </text:p>
          </table:table-cell>
          <table:table-cell table:style-name="Tabela4.A2" office:value-type="string">
            <text:p text:style-name="P13"/>
          </table:table-cell>
          <table:table-cell table:style-name="Tabela4.D2" office:value-type="string">
            <text:p text:style-name="P8">Nowa Era</text:p>
            <text:p text:style-name="P8"/>
            <text:p text:style-name="P2">numer dopuszczenia</text:p>
            <text:p text:style-name="P2">295/3/2019 </text:p>
          </table:table-cell>
        </table:table-row>
        <table:table-row>
          <table:table-cell table:style-name="Tabela4.A2" office:value-type="string">
            <text:p text:style-name="P116">Język angielski</text:p>
          </table:table-cell>
          <table:table-cell table:style-name="Tabela4.A2" office:value-type="string">
            <text:p text:style-name="P150"><text:span text:style-name="T33">Junior Explorer 6. Podręcznik do języka angielskiego dla klasy szóstej szkoły podstawowej</text:span><text:span text:style-name="T36">. </text:span><text:span text:style-name="T40">Nowa edycja 202</text:span><text:span text:style-name="T41">2</text:span><text:span text:style-name="T40">-202</text:span><text:span text:style-name="T41">4</text:span><text:span text:style-name="T42">;</text:span><text:span text:style-name="T36"> </text:span><text:span text:style-name="T13">Jennifer Heath-Kalligeraki, Marta Mrozik, Jolanta Sochaczewska-Kuleta </text:span></text:p>
          </table:table-cell>
          <table:table-cell table:style-name="Tabela4.A2" office:value-type="string">
            <text:p text:style-name="P156"><text:span text:style-name="T43">Junior Explorer 6. </text:span><text:span text:style-name="T33">Zeszyt ćwiczeń do języka angielskiego dla klasy szóstej szkoły podstawowej</text:span><text:span text:style-name="T43">; </text:span><text:span text:style-name="T21">Dorota Wosińska, Marta Mrozik </text:span><text:span text:style-name="T67"><text:s/></text:span></text:p>
          </table:table-cell>
          <table:table-cell table:style-name="Tabela4.D2" office:value-type="string">
            <text:p text:style-name="P4">Nowa Era</text:p>
            <text:p text:style-name="P3"/>
            <text:p text:style-name="P3">numer dopuszczenia</text:p>
            <text:p text:style-name="P3">837/3/2019 </text:p>
          </table:table-cell>
        </table:table-row>
        <table:table-row>
          <table:table-cell table:style-name="Tabela4.A2" office:value-type="string">
            <text:p text:style-name="P134">Religia</text:p>
          </table:table-cell>
          <table:table-cell table:style-name="Tabela4.A2" office:value-type="string">
            <text:p text:style-name="P85"><text:span text:style-name="T72">Jezus Chrystus nas zbawia. Redaktor: ks. Waldemar Janiga</text:span> </text:p>
          </table:table-cell>
          <table:table-cell table:style-name="Tabela4.A2" office:value-type="string">
            <text:p text:style-name="P25"/>
          </table:table-cell>
          <table:table-cell table:style-name="Tabela4.D2" office:value-type="string">
            <text:p text:style-name="P154"><text:span text:style-name="T77">Gaudium</text:span></text:p>
            <text:p text:style-name="P154">AZ-2-01/18</text:p>
          </table:table-cell>
        </table:table-row>
      </table:table>
      <text:p text:style-name="P110"/>
      <text:p text:style-name="P108"/>
      <text:p text:style-name="P108"/>
      <text:p text:style-name="P108"/>
      <text:p text:style-name="P107">Kl. 7 <text:s text:c="3"/></text:p>
      <text:p text:style-name="P108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8">Przedmiot</text:p>
          </table:table-cell>
          <table:table-cell table:style-name="Tabela7.A1" office:value-type="string">
            <text:p text:style-name="P52">Podręcznik/tytuł/autor</text:p>
          </table:table-cell>
          <table:table-cell table:style-name="Tabela7.A1" office:value-type="string">
            <text:p text:style-name="P16">Ćwiczenie/tytuł/autor</text:p>
          </table:table-cell>
          <table:table-cell table:style-name="Tabela7.D1" office:value-type="string">
            <text:p text:style-name="P22">Wydawnictwo/ numer dopuszczenia</text:p>
          </table:table-cell>
        </table:table-row>
        <table:table-row>
          <table:table-cell table:style-name="Tabela7.A2" office:value-type="string">
            <text:p text:style-name="P116">Język polski</text:p>
          </table:table-cell>
          <table:table-cell table:style-name="Tabela7.A2" office:value-type="string">
            <text:p text:style-name="P82"><text:span text:style-name="T3"><text:s/>Nowe słowa na start! 7. </text:span><text:span text:style-name="T7">Podręcznik do języka polskiego dla klasy </text:span><text:span text:style-name="T16">siódmej</text:span><text:span text:style-name="T7"> szkoły podstawowej. </text:span><text:span text:style-name="T11">Nowa edycja 2020-202</text:span><text:span text:style-name="T14">2</text:span><text:span text:style-name="T11">; </text:span><text:s/><text:span text:style-name="T7">Joanna Kościerzyńska, Joanna Ginter, Katarzyna Łęka, Joanna Krzemińska, Joanna Kostrzewa, Natalia Bielawska</text:span> <text:line-break/></text:p>
          </table:table-cell>
          <table:table-cell table:style-name="Tabela7.A2" office:value-type="string">
            <text:p text:style-name="P122"><text:span text:style-name="T3"><text:s/></text:span>Nowe słowa na start! <text:span text:style-name="T50">7</text:span></text:p>
          </table:table-cell>
          <table:table-cell table:style-name="Tabela7.D2" office:value-type="string">
            <text:p text:style-name="P4">Nowa Era</text:p>
            <text:p text:style-name="P4"/>
            <text:p text:style-name="P31"><text:span text:style-name="T66">numer dopuszczenia<text:line-break/></text:span>907/4/2020 </text:p>
          </table:table-cell>
        </table:table-row>
        <table:table-row>
          <table:table-cell table:style-name="Tabela7.A2" office:value-type="string">
            <text:p text:style-name="P116">Matematyka</text:p>
          </table:table-cell>
          <table:table-cell table:style-name="Tabela7.A2" office:value-type="string">
            <text:p text:style-name="P123">Matematyka z plusem <text:span text:style-name="T52">7.</text:span> <text:span text:style-name="T7">Podręcznik do </text:span><text:span text:style-name="T18">matematyki</text:span><text:span text:style-name="T7"> dla klasy </text:span><text:span text:style-name="T16">siódmej</text:span><text:span text:style-name="T7"> szkoły podstawowej. </text:span><text:span text:style-name="T11">Nowa edycja 2020-202</text:span><text:span text:style-name="T14">2</text:span><text:span text:style-name="T11">; </text:span></text:p>
          </table:table-cell>
          <table:table-cell table:style-name="Tabela7.A2" office:value-type="string">
            <text:p text:style-name="P122">Matematyka z plusem <text:span text:style-name="T52">7.</text:span></text:p>
            <text:p text:style-name="P122"><text:span text:style-name="T7">wersja c J. Lech</text:span> </text:p>
          </table:table-cell>
          <table:table-cell table:style-name="Tabela7.D2" office:value-type="string">
            <text:p text:style-name="P4">GWO</text:p>
            <text:p text:style-name="P4"/>
            <text:p text:style-name="P4">numer dopuszczenia</text:p>
            <text:p text:style-name="P4"><text:span text:style-name="T7">780/4/2017</text:span> </text:p>
          </table:table-cell>
        </table:table-row>
        <table:table-row>
          <table:table-cell table:style-name="Tabela7.A2" office:value-type="string">
            <text:p text:style-name="P126">Biologia</text:p>
          </table:table-cell>
          <table:table-cell table:style-name="Tabela7.A2" office:value-type="string">
            <text:p text:style-name="P80"><text:span text:style-name="T4">Puls życia. </text:span><text:span text:style-name="T22">Podręcznik do </text:span><text:span text:style-name="T18">biologii</text:span><text:span text:style-name="T22"> dla klasy </text:span><text:span text:style-name="T16">siódmej</text:span><text:span text:style-name="T22"> szkoły podstawowej. </text:span><text:span text:style-name="T11">Nowa edycja 2020-202</text:span><text:span text:style-name="T14">2</text:span><text:span text:style-name="T11">; Małgorzata Jefimow </text:span></text:p>
          </table:table-cell>
          <table:table-cell table:style-name="Tabela7.A2" office:value-type="string">
            <text:p text:style-name="P16"/>
          </table:table-cell>
          <table:table-cell table:style-name="Tabela7.D2" office:value-type="string">
            <text:p text:style-name="P4">Nowa Era</text:p>
            <text:p text:style-name="P4"/>
            <text:p text:style-name="P4">numer dopuszczenia</text:p>
            <text:p text:style-name="P4">844/3/2020/z1 </text:p>
          </table:table-cell>
        </table:table-row>
        <text:soft-page-break/>
        <table:table-row>
          <table:table-cell table:style-name="Tabela7.A2" office:value-type="string">
            <text:p text:style-name="P127">Chemia</text:p>
          </table:table-cell>
          <table:table-cell table:style-name="Tabela7.A2" office:value-type="string">
            <text:p text:style-name="P86"><text:span text:style-name="T7">Chemia Nowej Ery. Podręcznik do chemii dla klasy siódmej szkoły podstawowej. </text:span><text:span text:style-name="T11">Nowa edycja 2020-202</text:span><text:span text:style-name="T14">2</text:span><text:span text:style-name="T11">;</text:span><text:span text:style-name="T7"> J.Kulawik, T.Kulawik, M.Litwin</text:span> </text:p>
          </table:table-cell>
          <table:table-cell table:style-name="Tabela7.A2" office:value-type="string">
            <text:p text:style-name="P16"><text:span text:style-name="T7">Chemia Nowej Ery. Zeszyt ćwiczeń do chemii dla klasy siódmej szkoły podstawowej; M.Mańska, E.Megiel</text:span> </text:p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</table:table-cell>
        </table:table-row>
        <table:table-row>
          <table:table-cell table:style-name="Tabela7.A2" office:value-type="string">
            <text:p text:style-name="P127">Fizyka</text:p>
          </table:table-cell>
          <table:table-cell table:style-name="Tabela7.A2" office:value-type="string">
            <text:p text:style-name="P87"><text:span text:style-name="T11">Spotkania z fizyką. Podręcznik do fizyki dla klasy siódmej szkoły podstawowej. Nowa edycja 2020-202</text:span><text:span text:style-name="T14">2; Grażyna Francuz-Ornat Teresa Kulawik Maria Nowotny-Różańska </text:span></text:p>
          </table:table-cell>
          <table:table-cell table:style-name="Tabela7.A2" office:value-type="string">
            <text:p text:style-name="P16"/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  <text:p text:style-name="P6"><text:span text:style-name="T7">885/1/2017</text:span> </text:p>
          </table:table-cell>
        </table:table-row>
        <table:table-row>
          <table:table-cell table:style-name="Tabela7.A2" office:value-type="string">
            <text:p text:style-name="P127">Geografia</text:p>
          </table:table-cell>
          <table:table-cell table:style-name="Tabela7.A2" office:value-type="string">
            <text:p text:style-name="P88"><text:span text:style-name="T19">Planeta Nowa. </text:span><text:span text:style-name="T13">Podręcznik do </text:span><text:span text:style-name="T18">geografii</text:span><text:span text:style-name="T13"> dla klasy </text:span><text:span text:style-name="T19">s</text:span><text:span text:style-name="T25">i</text:span><text:span text:style-name="T19">ó</text:span><text:span text:style-name="T25">dm</text:span><text:span text:style-name="T13">ej szkoły podstawowej.</text:span><text:span text:style-name="T65"> </text:span><text:span text:style-name="T11">Nowa edycja 2020-202</text:span><text:span text:style-name="T14">2; Roman Malarz, Mariusz Szubert, Tomasz Rachwał </text:span></text:p>
          </table:table-cell>
          <table:table-cell table:style-name="Tabela7.A2" office:value-type="string">
            <text:p text:style-name="P88"><text:span text:style-name="T19">Planeta Nowa. </text:span><text:span text:style-name="T21">Zeszyt ćwiczeń</text:span><text:span text:style-name="T13"> do </text:span><text:span text:style-name="T18">geografii</text:span><text:span text:style-name="T13"> dla klasy </text:span><text:span text:style-name="T19">s</text:span><text:span text:style-name="T25">i</text:span><text:span text:style-name="T19">ó</text:span><text:span text:style-name="T25">dm</text:span><text:span text:style-name="T13">ej szkoły podstawowej; Justyna Knopik, Maria Kucharska, Ryszard Przybył, Kamila Skomoroko, Alina Witek-Nowakowska </text:span></text:p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  <text:p text:style-name="P6">906/3/2019/z1 </text:p>
          </table:table-cell>
        </table:table-row>
        <table:table-row>
          <table:table-cell table:style-name="Tabela7.A2" office:value-type="string">
            <text:p text:style-name="P117">Historia</text:p>
          </table:table-cell>
          <table:table-cell table:style-name="Tabela7.A2" office:value-type="string">
            <text:p text:style-name="P83"><text:span text:style-name="T53">Wczoraj i dziś. Klasa 7. </text:span><text:span text:style-name="T11">Podręcznik do historii dla szkoły podstawowej. Nowa edycja 2020-202</text:span><text:span text:style-name="T14">2; Stanisław Roszak, Anna Łaszkiewicz, Jarosław Kłaczkow </text:span></text:p>
          </table:table-cell>
          <table:table-cell table:style-name="Tabela7.A2" office:value-type="string">
            <text:p text:style-name="P40"><text:span text:style-name="T67">Wczoraj i dziś. Zeszyt ćwiczeń do historii dla <text:s/>klasy </text:span><text:span text:style-name="T34">s</text:span><text:span text:style-name="T35">i</text:span><text:span text:style-name="T34">ó</text:span><text:span text:style-name="T35">dm</text:span><text:span text:style-name="T36">ej </text:span><text:span text:style-name="T67">szkoły podstawowej; <text:s/></text:span>Ewa Fuks, Iwona Janicka, Lidia Leszczyńska, Katarzyna Panimasz </text:p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  <text:p text:style-name="P6">877/4/2020/z1 </text:p>
          </table:table-cell>
        </table:table-row>
        <table:table-row>
          <table:table-cell table:style-name="Tabela7.A2" office:value-type="string">
            <text:p text:style-name="P117">Informatyka</text:p>
          </table:table-cell>
          <table:table-cell table:style-name="Tabela7.A2" office:value-type="string">
            <text:p text:style-name="P140">Teraz bajty. Informatyka dla szkoły podstawowej. Klasa VII. </text:p>
            <text:p text:style-name="P81"><text:span text:style-name="T11">Nowa edycja 2020-202</text:span><text:span text:style-name="T14">2;Grażyna Koba <text:s/></text:span></text:p>
          </table:table-cell>
          <table:table-cell table:style-name="Tabela7.A2" office:value-type="string">
            <text:p text:style-name="P16"/>
          </table:table-cell>
          <table:table-cell table:style-name="Tabela7.D2" office:value-type="string">
            <text:p text:style-name="P32">Migra</text:p>
            <text:p text:style-name="P6"/>
            <text:p text:style-name="P6">numer dopuszczenia</text:p>
            <text:p text:style-name="P6">806/4/2020/z1 </text:p>
          </table:table-cell>
        </table:table-row>
        <table:table-row>
          <table:table-cell table:style-name="Tabela7.A2" office:value-type="string">
            <text:p text:style-name="P113">Plastyka</text:p>
          </table:table-cell>
          <table:table-cell table:style-name="Tabela7.A2" office:value-type="string">
            <text:p text:style-name="P89"><text:span text:style-name="T3">Do dzieła! 7. </text:span>Podręcznik do plastyki dla klasy siódmej szkoły podstawowej.<text:span text:style-name="T3"> </text:span><text:span text:style-name="T11">Nowa edycja 2020-202</text:span><text:span text:style-name="T14">2; Marta Ipczyńska, Natalia Mrozkowiak </text:span></text:p>
          </table:table-cell>
          <table:table-cell table:style-name="Tabela7.A2" office:value-type="string">
            <text:p text:style-name="P13"/>
          </table:table-cell>
          <table:table-cell table:style-name="Tabela7.D2" office:value-type="string">
            <text:p text:style-name="P8">Nowa Era</text:p>
            <text:p text:style-name="P8"/>
            <text:p text:style-name="P2">numer dopuszczenia</text:p>
            <text:p text:style-name="P2">903/4/2020/z1 </text:p>
          </table:table-cell>
        </table:table-row>
        <table:table-row>
          <table:table-cell table:style-name="Tabela7.A2" office:value-type="string">
            <text:p text:style-name="P115">Muzyka</text:p>
          </table:table-cell>
          <table:table-cell table:style-name="Tabela7.A2" office:value-type="string">
            <text:p text:style-name="P78"><text:span text:style-name="T55">Lekcja muzyki 7. </text:span>Podręcznik do muzyki dla klasy siódmej szkoły podstawowej. <text:span text:style-name="T11">Nowa edycja 2020-202</text:span><text:span text:style-name="T14">2</text:span>; Monika Gromek, Grażyna Kilbach </text:p>
          </table:table-cell>
          <table:table-cell table:style-name="Tabela7.A2" office:value-type="string">
            <text:p text:style-name="P15"/>
          </table:table-cell>
          <table:table-cell table:style-name="Tabela7.D2" office:value-type="string">
            <text:p text:style-name="P3">Nowa Era</text:p>
            <text:p text:style-name="P3"/>
            <text:p text:style-name="P3">numer dopuszczenia</text:p>
            <text:p text:style-name="P3">852/4/2020/z1 </text:p>
          </table:table-cell>
        </table:table-row>
        <table:table-row>
          <table:table-cell table:style-name="Tabela7.A2" office:value-type="string">
            <text:p text:style-name="P117">Język angielski</text:p>
          </table:table-cell>
          <table:table-cell table:style-name="Tabela7.A2" office:value-type="string">
            <text:p text:style-name="P90"><text:span text:style-name="T3"><text:s/>Teen Explorer New 7. </text:span><text:span text:style-name="T11">Podręcznik do języka angielskiego dla klasy siódmej szkoły podstawowej. Nowa edycja 2020-202</text:span><text:span text:style-name="T14">2; <text:s/>Angela Bandis, Diana Shotton, Phillip Mc Elmuray, Katarzyna Kłopska </text:span></text:p>
          </table:table-cell>
          <table:table-cell table:style-name="Tabela7.A2" office:value-type="string">
            <text:p text:style-name="P53"><text:span text:style-name="T5">Teen Explorer New 7. Zeszyt ćwiczeń</text:span><text:span text:style-name="T11"> do języka angielskiego dla klasy siódmej szkoły podstawowej. </text:span><text:span text:style-name="T14"><text:s/>Angela Bandis, Diana Shotton, Katarzyna Kłopska </text:span></text:p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  <text:p text:style-name="P6">837/4/2020/z1 </text:p>
          </table:table-cell>
        </table:table-row>
        <text:soft-page-break/>
        <table:table-row>
          <table:table-cell table:style-name="Tabela7.A2" office:value-type="string">
            <text:p text:style-name="P118">Język <text:span text:style-name="T4">niemiecki</text:span></text:p>
          </table:table-cell>
          <table:table-cell table:style-name="Tabela7.A2" office:value-type="string">
            <text:p text:style-name="P91"><text:span text:style-name="T4">Das ist Deutsch! </text:span><text:span text:style-name="T11">KOMPAKT. Podręcznik do języka niemieckiego. Poziom A1. Nowa edycja 2020-202</text:span><text:span text:style-name="T14">2; Jolanta Kamińska </text:span></text:p>
          </table:table-cell>
          <table:table-cell table:style-name="Tabela7.A2" office:value-type="string">
            <text:p text:style-name="P17"><text:span text:style-name="T7">Das ist Deutsch! KOMPAKT. Zeszyt ćwiczeń </text:span><text:span text:style-name="T11">do języka niemieckiego. </text:span><text:span text:style-name="T7">Poziom A1 Jolanta Kamińska</text:span> </text:p>
          </table:table-cell>
          <table:table-cell table:style-name="Tabela7.D2" office:value-type="string">
            <text:p text:style-name="P6">Nowa Era</text:p>
            <text:p text:style-name="P6"/>
            <text:p text:style-name="P6">numer dopuszczenia</text:p>
            <text:p text:style-name="P6">814/1/2017 </text:p>
          </table:table-cell>
        </table:table-row>
        <table:table-row>
          <table:table-cell table:style-name="Tabela7.A2" office:value-type="string">
            <text:p text:style-name="P117">Język <text:span text:style-name="T4">hiszpański</text:span></text:p>
          </table:table-cell>
          <table:table-cell table:style-name="Tabela7.A2" office:value-type="string">
            <text:p text:style-name="P128"><text:s/>Gente Joven 1. <text:span text:style-name="T60">Edicion revisada; Encina Alonso Arija, Matilde Martinez Salles, Neus Sans Baulenas</text:span></text:p>
          </table:table-cell>
          <table:table-cell table:style-name="Tabela7.A2" office:value-type="string">
            <text:p text:style-name="P129"><text:s/>Gente Joven 1. <text:span text:style-name="T60">Edicion revisada; Encina Alonso Arija, Matilde Martinez Salles, Neus Sans Baulenas</text:span></text:p>
          </table:table-cell>
          <table:table-cell table:style-name="Tabela7.D2" office:value-type="string">
            <text:p text:style-name="P33"><text:span text:style-name="T61">Lektor</text:span>Klett </text:p>
            <text:p text:style-name="P6"/>
            <text:p text:style-name="P6"/>
          </table:table-cell>
        </table:table-row>
        <table:table-row>
          <table:table-cell table:style-name="Tabela7.A2" office:value-type="string">
            <text:p text:style-name="P134">Religia</text:p>
          </table:table-cell>
          <table:table-cell table:style-name="Tabela7.A2" office:value-type="string">
            <text:p text:style-name="P128"><text:span text:style-name="T74">Bóg wskazuje nam drogę. </text:span><text:span text:style-name="T72">Redaktor: ks. </text:span><text:span text:style-name="T74">Waldemar Janiga</text:span> </text:p>
          </table:table-cell>
          <table:table-cell table:style-name="Tabela7.A2" office:value-type="string">
            <text:p text:style-name="P129"/>
          </table:table-cell>
          <table:table-cell table:style-name="Tabela7.D2" office:value-type="string">
            <text:p text:style-name="P154"><text:span text:style-name="T77">Gaudium</text:span></text:p>
            <text:p text:style-name="P37">AZ-2-01/18</text:p>
          </table:table-cell>
        </table:table-row>
      </table:table>
      <text:p text:style-name="P110"/>
      <text:p text:style-name="P110"/>
      <text:p text:style-name="P107">Kl. 8 <text:s text:c="4"/></text:p>
      <text:p text:style-name="P10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8">Przedmiot</text:p>
          </table:table-cell>
          <table:table-cell table:style-name="Tabela5.A1" office:value-type="string">
            <text:p text:style-name="P52">Podręcznik/tytuł/autor</text:p>
          </table:table-cell>
          <table:table-cell table:style-name="Tabela5.A1" office:value-type="string">
            <text:p text:style-name="P16">Ćwiczenie/tytuł/autor</text:p>
          </table:table-cell>
          <table:table-cell table:style-name="Tabela5.D1" office:value-type="string">
            <text:p text:style-name="P22">Wydawnictwo/ numer dopuszczenia</text:p>
          </table:table-cell>
        </table:table-row>
        <table:table-row>
          <table:table-cell table:style-name="Tabela5.A2" office:value-type="string">
            <text:p text:style-name="P116">Język polski</text:p>
          </table:table-cell>
          <table:table-cell table:style-name="Tabela5.A2" office:value-type="string">
            <text:p text:style-name="P92"><text:span text:style-name="T3"><text:s/>Nowe słowa na start! 8. </text:span><text:span text:style-name="T7">Podręcznik do języka polskiego dla klasy </text:span><text:span text:style-name="T16">ósmej</text:span><text:span text:style-name="T7"> szkoły podstawowej. </text:span><text:span text:style-name="T11">Nowa edycja 202</text:span><text:span text:style-name="T17">1</text:span><text:span text:style-name="T11">-202</text:span><text:span text:style-name="T17">3</text:span><text:span text:style-name="T11">; </text:span><text:s/><text:line-break/>Joanna Kościerzyńska, Praca zbiorowa, Katarzyna Łęk, Natalia Bielawska, Monika Iwanowska, Małgorzata Chmiel, Joanna Krzemińska </text:p>
          </table:table-cell>
          <table:table-cell table:style-name="Tabela5.A2" office:value-type="string">
            <text:p text:style-name="P122"><text:span text:style-name="T3"><text:s/></text:span>Nowe słowa na start! <text:span text:style-name="T49">8</text:span></text:p>
          </table:table-cell>
          <table:table-cell table:style-name="Tabela5.D2" office:value-type="string">
            <text:p text:style-name="P4">Nowa Era</text:p>
            <text:p text:style-name="P4"/>
            <text:p text:style-name="P4"><text:line-break/></text:p>
          </table:table-cell>
        </table:table-row>
        <table:table-row>
          <table:table-cell table:style-name="Tabela5.A2" office:value-type="string">
            <text:p text:style-name="P116">Matematyka</text:p>
          </table:table-cell>
          <table:table-cell table:style-name="Tabela5.A2" office:value-type="string">
            <text:p text:style-name="P124">Matematyka z plusem <text:span text:style-name="T52">8. </text:span><text:span text:style-name="T26">Podręcznik do matematyki dla klasy </text:span><text:span text:style-name="T16">ósmej</text:span><text:span text:style-name="T26"> szkoły podstawowej. </text:span><text:span text:style-name="T11">Nowa edycja 202</text:span><text:span text:style-name="T17">1</text:span><text:span text:style-name="T11">-202</text:span><text:span text:style-name="T17">3</text:span><text:span text:style-name="T11">; </text:span><text:span text:style-name="T52"><text:s/></text:span><text:span text:style-name="T13">praca zbiorowa Dobrowolska </text:span></text:p>
          </table:table-cell>
          <table:table-cell table:style-name="Tabela5.A2" office:value-type="string">
            <text:p text:style-name="P124">Matematyka z plusem <text:span text:style-name="T52">8 wersja podstawowa;</text:span><text:span text:style-name="T13"> Dobrowolska </text:span></text:p>
          </table:table-cell>
          <table:table-cell table:style-name="Tabela5.D2" office:value-type="string">
            <text:p text:style-name="P4">GWO</text:p>
            <text:p text:style-name="P4"/>
            <text:p text:style-name="P4">numer dopuszczenia</text:p>
            <text:p text:style-name="P4"><text:span text:style-name="T7">780/5/2018</text:span> </text:p>
          </table:table-cell>
        </table:table-row>
        <table:table-row>
          <table:table-cell table:style-name="Tabela5.A2" office:value-type="string">
            <text:p text:style-name="P126">Biologia</text:p>
          </table:table-cell>
          <table:table-cell table:style-name="Tabela5.A2" office:value-type="string">
            <text:p text:style-name="P84"><text:span text:style-name="T4">Puls życia. </text:span><text:span text:style-name="T26">Podręcznik do </text:span><text:span text:style-name="T23">biologii</text:span><text:span text:style-name="T26"> dla klasy </text:span><text:span text:style-name="T16">ósmej</text:span><text:span text:style-name="T26"> szkoły podstawowej. </text:span><text:span text:style-name="T11">Nowa edycja 202</text:span><text:span text:style-name="T13">1</text:span><text:span text:style-name="T11">-202</text:span><text:span text:style-name="T13">3; Beata Sągin, Andrzej Boczarowski, Marian Sęktas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4">Nowa Era</text:p>
            <text:p text:style-name="P4"/>
            <text:p text:style-name="P4"/>
            <text:p text:style-name="P4"/>
          </table:table-cell>
        </table:table-row>
        <table:table-row>
          <table:table-cell table:style-name="Tabela5.A2" office:value-type="string">
            <text:p text:style-name="P127">Chemia</text:p>
          </table:table-cell>
          <table:table-cell table:style-name="Tabela5.A2" office:value-type="string">
            <text:p text:style-name="P91"><text:span text:style-name="T4"><text:s/>Chemia Nowej Ery. </text:span>Podręcznik do chemii dla klasy ósmej szkoły podstawowej. <text:span text:style-name="T11">Nowa edycja 202</text:span><text:span text:style-name="T13">1</text:span><text:span text:style-name="T11">-202</text:span><text:span text:style-name="T13">3; Jan Kulawik, Maria Litwin, Teresa Kulawik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7">Nowa Era</text:p>
            <text:p text:style-name="P7"/>
            <text:p text:style-name="P7">numer dopuszczenia</text:p>
            <text:p text:style-name="P7">785/2/2018 </text:p>
          </table:table-cell>
        </table:table-row>
        <table:table-row>
          <table:table-cell table:style-name="Tabela5.A2" office:value-type="string">
            <text:p text:style-name="P127">Fizyka</text:p>
          </table:table-cell>
          <table:table-cell table:style-name="Tabela5.A2" office:value-type="string">
            <text:p text:style-name="P87"><text:span text:style-name="T11">Spotkania z fizyką. Podręcznik do fizyki dla klasy ósmej szkoły podstawowej. Nowa edycja 202</text:span><text:span text:style-name="T13">1</text:span><text:span text:style-name="T11">-202</text:span><text:span text:style-name="T13">3; Grażyna Francuz-Ornat Teresa Kulawik Maria Nowotny-Różańska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7">Nowa Era</text:p>
            <text:p text:style-name="P7"/>
            <text:p text:style-name="P7">numer dopuszczenia</text:p>
            <text:p text:style-name="P7">885/2/2018 </text:p>
            <text:p text:style-name="P7"/>
          </table:table-cell>
        </table:table-row>
        <text:soft-page-break/>
        <table:table-row>
          <table:table-cell table:style-name="Tabela5.A2" office:value-type="string">
            <text:p text:style-name="P127">Geografia</text:p>
          </table:table-cell>
          <table:table-cell table:style-name="Tabela5.A2" office:value-type="string">
            <text:p text:style-name="P88"><text:span text:style-name="T65">Planeta nowa. </text:span><text:span text:style-name="T27">Podręcznik do geografii dla klasy ósmej szkoły podstawowej. </text:span><text:span text:style-name="T11">Nowa edycja 202</text:span><text:span text:style-name="T13">1</text:span><text:span text:style-name="T11">-202</text:span><text:span text:style-name="T13">3; Dawid Szczypiński, Tomasz Rachwał </text:span></text:p>
          </table:table-cell>
          <table:table-cell table:style-name="Tabela5.A2" office:value-type="string">
            <text:p text:style-name="P26"><text:span text:style-name="T65">Planeta nowa. Zeszyt ćwiczeń do geografii dla klasy ósmej szkoły podstawowej; </text:span>Ryszard Przybył </text:p>
          </table:table-cell>
          <table:table-cell table:style-name="Tabela5.D2" office:value-type="string">
            <text:p text:style-name="P7">Nowa Era</text:p>
            <text:p text:style-name="P7"/>
            <text:p text:style-name="P7">numer dopuszczenia</text:p>
            <text:p text:style-name="P7">906/4/2021/z1 </text:p>
          </table:table-cell>
        </table:table-row>
        <table:table-row>
          <table:table-cell table:style-name="Tabela5.A2" office:value-type="string">
            <text:p text:style-name="P117">Historia</text:p>
          </table:table-cell>
          <table:table-cell table:style-name="Tabela5.A2" office:value-type="string">
            <text:p text:style-name="P83"><text:span text:style-name="T53">Wczoraj i dziś. Klasa 8. </text:span><text:span text:style-name="T11">Podręcznik do historii dla szkoły podstawowej. Nowa edycja 202</text:span><text:span text:style-name="T13">1</text:span><text:span text:style-name="T11">-202</text:span><text:span text:style-name="T13">3; Robert Śniegocki, Agnieszka Zielińska </text:span></text:p>
          </table:table-cell>
          <table:table-cell table:style-name="Tabela5.A2" office:value-type="string">
            <text:p text:style-name="P27"/>
          </table:table-cell>
          <table:table-cell table:style-name="Tabela5.D2" office:value-type="string">
            <text:p text:style-name="P7">Nowa Era</text:p>
            <text:p text:style-name="P7"/>
            <text:p text:style-name="P7">numer dopuszczenia</text:p>
            <text:p text:style-name="P4">877/5/2021/z1 </text:p>
          </table:table-cell>
        </table:table-row>
        <table:table-row>
          <table:table-cell table:style-name="Tabela5.A2" office:value-type="string">
            <text:p text:style-name="P131">Wiedza o społeczeństwie</text:p>
          </table:table-cell>
          <table:table-cell table:style-name="Tabela5.A2" office:value-type="string">
            <text:p text:style-name="P83"><text:span text:style-name="T5">Dziś i jutro. </text:span><text:span text:style-name="T11">Podręcznik do wiedzy o społeczeństwie dla szkoły podstawowej. Nowa edycja 202</text:span><text:span text:style-name="T13">1</text:span><text:span text:style-name="T11">-202</text:span><text:span text:style-name="T13">3; Arkadiusz Janicki, Iwona Janicka, Tomasz Maćkowski, Aleksandra Kucia-Maćkowska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7">Nowa Era</text:p>
            <text:p text:style-name="P7"/>
            <text:p text:style-name="P7"/>
          </table:table-cell>
        </table:table-row>
        <table:table-row>
          <table:table-cell table:style-name="Tabela5.A2" office:value-type="string">
            <text:p text:style-name="P131">Edukacja dla bezpieczeństwa</text:p>
          </table:table-cell>
          <table:table-cell table:style-name="Tabela5.A2" office:value-type="string">
            <text:p text:style-name="P93"><text:span text:style-name="T5">Żyję i działam bezpiecznie. </text:span><text:span text:style-name="T11">Podręcznik do edukacji dla bezpieczeństwa dla szkoły podstawowej. Nowa edycja 202</text:span><text:span text:style-name="T13">1</text:span><text:span text:style-name="T11">-202</text:span><text:span text:style-name="T13">3; Jarosław Słoma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7">Nowa Era</text:p>
            <text:p text:style-name="P7"/>
            <text:p text:style-name="P7">numer dopuszczenia</text:p>
            <text:p text:style-name="P7">846/2017 </text:p>
          </table:table-cell>
        </table:table-row>
        <table:table-row>
          <table:table-cell table:style-name="Tabela5.A2" office:value-type="string">
            <text:p text:style-name="P117">Informatyka</text:p>
          </table:table-cell>
          <table:table-cell table:style-name="Tabela5.A2" office:value-type="string">
            <text:p text:style-name="P81"><text:span text:style-name="T53">Teraz bajty. </text:span><text:span text:style-name="T22">Informatyka dla szkoły podstawowej. Klasa VIII.</text:span></text:p>
            <text:p text:style-name="P81"><text:span text:style-name="T11">Nowa edycja 202</text:span><text:span text:style-name="T13">1</text:span><text:span text:style-name="T11">-202</text:span><text:span text:style-name="T13">3; Grażyna Koba </text:span></text:p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35">Migra</text:p>
            <text:p text:style-name="P7"/>
            <text:p text:style-name="P7"/>
          </table:table-cell>
        </table:table-row>
        <table:table-row>
          <table:table-cell table:style-name="Tabela5.A2" office:value-type="string">
            <text:p text:style-name="P117">Język angielski</text:p>
          </table:table-cell>
          <table:table-cell table:style-name="Tabela5.A2" office:value-type="string">
            <text:p text:style-name="P94"><text:span text:style-name="T28">Repetytorium 8.</text:span><text:span text:style-name="T3"> <text:s/></text:span><text:span text:style-name="T11">Podręcznik do języka angielskiego dla klasy ósmej szkoły podstawowej. Nowa edycja 202</text:span><text:span text:style-name="T13">1</text:span><text:span text:style-name="T11">-202</text:span><text:span text:style-name="T13">3; Jayne Freeman-Zolotenki, Jon Hird </text:span></text:p>
          </table:table-cell>
          <table:table-cell table:style-name="Tabela5.A2" office:value-type="string">
            <text:p text:style-name="P28"><text:span text:style-name="T21">Repetytorium 8. </text:span><text:span text:style-name="T7">Zeszyt ćwiczeń do języka angielskiego dla klasy ósmej szkoły podstawowej; </text:span><text:span text:style-name="T13">Jayne Freeman-Zolotenki, Jon Hird</text:span><text:span text:style-name="T7"> <text:s/></text:span></text:p>
          </table:table-cell>
          <table:table-cell table:style-name="Tabela5.D2" office:value-type="string">
            <text:p text:style-name="P7">Nowa Era</text:p>
            <text:p text:style-name="P7"/>
            <text:p text:style-name="P7"/>
          </table:table-cell>
        </table:table-row>
        <table:table-row>
          <table:table-cell table:style-name="Tabela5.A2" office:value-type="string">
            <text:p text:style-name="P118">Język <text:span text:style-name="T4">niemiecki</text:span></text:p>
          </table:table-cell>
          <table:table-cell table:style-name="Tabela5.A2" office:value-type="string">
            <text:p text:style-name="P93"><text:span text:style-name="T11">Das ist Deutsch! KOMPAKT. Podręcznik do języka niemieckiego </text:span><text:span text:style-name="T27">dla klasy ósmej szkoły podstawowej.</text:span><text:span text:style-name="T11"> Poziom A1+ Nowa edycja 202</text:span><text:span text:style-name="T13">1</text:span><text:span text:style-name="T11">-202</text:span><text:span text:style-name="T13">3; Jolanta Kamińska </text:span></text:p>
          </table:table-cell>
          <table:table-cell table:style-name="Tabela5.A2" office:value-type="string">
            <text:p text:style-name="P18"><text:span text:style-name="T7">Das ist Deutsch! KOMPAKT. Zeszyt ćwiczeń </text:span><text:span text:style-name="T27">dla klasy ósmej szkoły podstawowej.</text:span><text:span text:style-name="T7"> Poziom A1+</text:span><text:span text:style-name="T29">;</text:span><text:span text:style-name="T7"> Jolanta Kamińska</text:span> </text:p>
          </table:table-cell>
          <table:table-cell table:style-name="Tabela5.D2" office:value-type="string">
            <text:p text:style-name="P7">Nowa Era</text:p>
            <text:p text:style-name="P7"/>
            <text:p text:style-name="P7"/>
          </table:table-cell>
        </table:table-row>
        <table:table-row>
          <table:table-cell table:style-name="Tabela5.A2" office:value-type="string">
            <text:p text:style-name="P117">Język <text:span text:style-name="T4">hiszpański</text:span></text:p>
          </table:table-cell>
          <table:table-cell table:style-name="Tabela5.A2" office:value-type="string">
            <text:p text:style-name="P129"><text:s/>Gente Joven <text:span text:style-name="T61">2</text:span>. <text:span text:style-name="T60">Edicion revisada; Encina Alonso Arija, Matilde Martinez Salles, Neus Sans Baulenas</text:span> </text:p>
          </table:table-cell>
          <table:table-cell table:style-name="Tabela5.A2" office:value-type="string">
            <text:p text:style-name="P129"><text:s/>Gente Joven <text:span text:style-name="T61">2</text:span>. <text:span text:style-name="T60">Edicion revisada; Encina Alonso Arija, Matilde Martinez Salles, Neus Sans Baulenas</text:span> </text:p>
          </table:table-cell>
          <table:table-cell table:style-name="Tabela5.D2" office:value-type="string">
            <text:p text:style-name="P34"><text:span text:style-name="T61">Lektor</text:span>Klett </text:p>
            <text:p text:style-name="P7"/>
            <text:p text:style-name="P7"/>
          </table:table-cell>
        </table:table-row>
        <table:table-row>
          <table:table-cell table:style-name="Tabela5.A2" office:value-type="string">
            <text:p text:style-name="P134">Religia</text:p>
          </table:table-cell>
          <table:table-cell table:style-name="Tabela5.A2" office:value-type="string">
            <text:p text:style-name="P129"><text:span text:style-name="T74">Z</text:span><text:span text:style-name="T72"> </text:span><text:span text:style-name="T74">T</text:span><text:span text:style-name="T72">obą idę przez życie. Redaktor: ks. Paweł Mąkosa</text:span> </text:p>
          </table:table-cell>
          <table:table-cell table:style-name="Tabela5.A2" office:value-type="string">
            <text:p text:style-name="P129"/>
          </table:table-cell>
          <table:table-cell table:style-name="Tabela5.D2" office:value-type="string">
            <text:p text:style-name="P154"><text:span text:style-name="T76">Gaudium</text:span></text:p>
            <text:p text:style-name="P34"><text:span text:style-name="T72">AZ-32-01/10-LU-1/13</text:span> </text:p>
          </table:table-cell>
        </table:table-row>
      </table:table>
      <text:p text:style-name="P132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08:27:23.244000000</meta:creation-date>
    <dc:date>2022-06-28T10:10:00.461000000</dc:date>
    <meta:editing-duration>PT3H49M54S</meta:editing-duration>
    <meta:editing-cycles>51</meta:editing-cycles>
    <meta:generator>LibreOffice/5.2.3.3$Windows_X86_64 LibreOffice_project/d54a8868f08a7b39642414cf2c8ef2f228f780cf</meta:generator>
    <meta:print-date>2022-06-28T09:57:49.423000000</meta:print-date>
    <meta:document-statistic meta:table-count="8" meta:image-count="0" meta:object-count="0" meta:page-count="10" meta:paragraph-count="422" meta:word-count="2286" meta:character-count="17754" meta:non-whitespace-character-count="15575"/>
  </office:meta>
</office:document-meta>
</file>